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, 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Lucida Grande" fo:font-size="15pt" fo:letter-spacing="normal" fo:font-style="normal" fo:font-weight="normal" fo:background-color="transparent" style:font-size-asian="15pt" style:font-size-complex="15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5pt" style:font-size-asian="15pt" style:font-size-complex="15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Lucida Grande" fo:font-size="15pt" fo:letter-spacing="normal" fo:font-style="normal" fo:font-weight="normal" fo:background-color="transparent" style:font-size-asian="15pt" style:font-size-complex="15pt" loext:padding="0cm" loext:border="none"/>
    </style:style>
    <style:style style:name="T1" style:family="text">
      <style:text-properties officeooo:rsid="000f87eb"/>
    </style:style>
    <style:style style:name="T2" style:family="text">
      <style:text-properties officeooo:rsid="0010c6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Oznámení:</text:span><text:line-break/></text:p>
      <text:p text:style-name="P1"/>
      <text:p text:style-name="P1"><text:span text:style-name="T1">V</text:span> době od 22.2.2023 - 24.2..2023 nebude  MUDr. Ondřej Trávníček ordinovat.</text:p>
      <text:p text:style-name="P1">Zastupující lékař je MUDr. Ptáček Aleš, poliklinika Bystřice n.P. 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Grande" svg:font-family="'Lucida Grande', 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0T12:26:16.736000000</meta:creation-date>
    <dc:date>2023-02-20T13:48:58.165000000</dc:date>
    <meta:editing-duration>PT1M23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3" meta:word-count="21" meta:character-count="150" meta:non-whitespace-character-count="129"/>
  </office:meta>
</office:document-meta>
</file>