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rsid="001daf0e" style:font-size-asian="11pt" style:font-weight-asian="normal" style:font-size-complex="11pt" style:font-weight-complex="normal"/>
    </style:style>
    <style:style style:name="P3" style:family="paragraph" style:parent-style-name="Standard">
      <style:text-properties officeooo:paragraph-rsid="003af638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5334e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02cm"/>
          <style:tab-stop style:position="13.25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  <style:text-properties fo:text-transform="uppercase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002cm"/>
          <style:tab-stop style:position="13.25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tandard" style:list-style-name="WW8Num1">
      <style:text-properties officeooo:paragraph-rsid="003af638"/>
    </style:style>
    <style:style style:name="P15" style:family="paragraph" style:parent-style-name="Standard" style:list-style-name="WW8Num1">
      <style:paragraph-properties fo:text-align="start" style:justify-single-word="false"/>
      <style:text-properties style:font-name="Arial" fo:font-size="12pt" officeooo:paragraph-rsid="00788e21" style:font-size-asian="12pt" style:font-name-complex="Arial" style:font-size-complex="12pt"/>
    </style:style>
    <style:style style:name="P16" style:family="paragraph" style:parent-style-name="Standard" style:list-style-name="WW8Num1">
      <style:paragraph-properties fo:text-align="start" style:justify-single-word="false"/>
      <style:text-properties style:font-name="Arial" fo:font-size="12pt" fo:font-weight="bold" officeooo:paragraph-rsid="00788e21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rsid="001daf0e" style:font-size-asian="11pt" style:font-weight-asian="normal" style:font-size-complex="11pt" style:font-weight-complex="normal"/>
    </style:style>
    <style:style style:name="P18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19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a564d" style:font-size-asian="13pt" style:font-weight-asian="normal" style:font-name-complex="Arial" style:font-size-complex="13pt" style:font-weight-complex="normal"/>
    </style:style>
    <style:style style:name="P20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7dbfaf" style:font-size-asian="13pt" style:font-weight-asian="normal" style:font-name-complex="Arial" style:font-size-complex="13pt" style:font-weight-complex="normal"/>
    </style:style>
    <style:style style:name="P21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7a86c7" officeooo:paragraph-rsid="00788e21" style:font-size-asian="13pt" style:font-weight-asian="normal" style:font-name-complex="Arial" style:font-size-complex="13pt" style:font-weight-complex="normal"/>
    </style:style>
    <style:style style:name="P22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7a318b" officeooo:paragraph-rsid="007a86c7" style:font-size-asian="13pt" style:font-weight-asian="normal" style:font-name-complex="Arial" style:font-size-complex="13pt" style:font-weight-complex="normal"/>
    </style:style>
    <style:style style:name="P23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7a318b" officeooo:paragraph-rsid="007c2e7d" style:font-size-asian="13pt" style:font-weight-asian="normal" style:font-name-complex="Arial" style:font-size-complex="13pt" style:font-weight-complex="normal"/>
    </style:style>
    <style:style style:name="P24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7a318b" officeooo:paragraph-rsid="007dbfaf" style:font-size-asian="13pt" style:font-weight-asian="normal" style:font-name-complex="Arial" style:font-size-complex="13pt" style:font-weight-complex="normal"/>
    </style:style>
    <style:style style:name="P2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7a318b" officeooo:paragraph-rsid="007a86c7" style:font-size-asian="13pt" style:font-weight-asian="normal" style:font-name-complex="Arial" style:font-size-complex="13pt" style:font-weight-complex="normal"/>
    </style:style>
    <style:style style:name="P26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7c2e7d" style:font-size-asian="13pt" style:font-weight-asian="normal" style:font-name-complex="Arial" style:font-size-complex="13pt" style:font-weight-complex="normal"/>
    </style:style>
    <style:style style:name="P27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7dbfaf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7c2e7d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710cde" style:font-size-asian="13pt" style:font-weight-asian="normal" style:font-name-complex="Arial" style:font-size-complex="13pt" style:font-weight-complex="normal"/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rsid="007a318b" officeooo:paragraph-rsid="007dbfaf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paragraph-rsid="005a564d" style:font-size-asian="13pt" style:font-weight-asian="bold" style:font-name-complex="Arial" style:font-size-complex="13pt" style:font-weight-complex="bold"/>
    </style:style>
    <style:style style:name="P3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40a529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text-transform="uppercase" fo:font-weight="bold" officeooo:rsid="0051b638" style:font-weight-asian="bold"/>
    </style:style>
    <style:style style:name="T3" style:family="text">
      <style:text-properties fo:text-transform="uppercase" fo:font-weight="bold" officeooo:rsid="00644b0e" style:font-weight-asian="bold"/>
    </style:style>
    <style:style style:name="T4" style:family="text">
      <style:text-properties fo:text-transform="uppercase" fo:font-weight="bold" officeooo:rsid="007c2e7d" style:font-weight-asian="bold"/>
    </style:style>
    <style:style style:name="T5" style:family="text">
      <style:text-properties style:font-name="Arial" fo:font-size="12pt" style:text-underline-style="none" officeooo:rsid="007a86c7" style:font-size-asian="12pt" style:language-asian="cs" style:country-asian="CZ" style:font-name-complex="Arial" style:font-size-complex="12pt"/>
    </style:style>
    <style:style style:name="T6" style:family="text">
      <style:text-properties style:font-name="Arial" fo:font-size="12pt" style:text-underline-style="none" officeooo:rsid="007c2e7d" style:font-size-asian="12pt" style:language-asian="cs" style:country-asian="CZ" style:font-name-complex="Arial" style:font-size-complex="12pt"/>
    </style:style>
    <style:style style:name="T7" style:family="text">
      <style:text-properties style:font-name="Arial" fo:font-size="12pt" style:text-underline-style="none" officeooo:rsid="00710cde" style:font-size-asian="12pt" style:language-asian="cs" style:country-asian="CZ" style:font-name-complex="Arial" style:font-size-complex="12pt"/>
    </style:style>
    <style:style style:name="T8" style:family="text">
      <style:text-properties style:font-name="Arial" fo:font-size="13pt" style:text-underline-style="none" officeooo:rsid="0055f2d0" style:font-size-asian="13pt" style:language-asian="cs" style:country-asian="CZ" style:font-name-complex="Arial" style:font-size-complex="13pt"/>
    </style:style>
    <style:style style:name="T9" style:family="text">
      <style:text-properties style:font-name="Arial" fo:font-size="13pt" style:text-underline-style="none" officeooo:rsid="005768f7" style:font-size-asian="13pt" style:language-asian="cs" style:country-asian="CZ" style:font-name-complex="Arial" style:font-size-complex="13pt"/>
    </style:style>
    <style:style style:name="T10" style:family="text">
      <style:text-properties style:font-name="Arial" fo:font-size="13pt" style:text-underline-style="none" officeooo:rsid="005334e7" style:font-size-asian="13pt" style:language-asian="cs" style:country-asian="CZ" style:font-name-complex="Arial" style:font-size-complex="13pt"/>
    </style:style>
    <style:style style:name="T11" style:family="text">
      <style:text-properties style:font-name="Arial" fo:font-size="13pt" style:text-underline-style="none" officeooo:rsid="0060b383" style:font-size-asian="13pt" style:language-asian="cs" style:country-asian="CZ" style:font-name-complex="Arial" style:font-size-complex="13pt"/>
    </style:style>
    <style:style style:name="T12" style:family="text">
      <style:text-properties style:font-name="Arial" fo:font-size="13pt" style:text-underline-style="none" officeooo:rsid="00645853" style:font-size-asian="13pt" style:language-asian="cs" style:country-asian="CZ" style:font-name-complex="Arial" style:font-size-complex="13pt"/>
    </style:style>
    <style:style style:name="T13" style:family="text">
      <style:text-properties style:font-name="Arial" fo:font-size="13pt" style:text-underline-style="none" officeooo:rsid="006b3a20" style:font-size-asian="13pt" style:language-asian="cs" style:country-asian="CZ" style:font-name-complex="Arial" style:font-size-complex="13pt"/>
    </style:style>
    <style:style style:name="T14" style:family="text">
      <style:text-properties style:font-name="Arial" fo:font-size="13pt" style:text-underline-style="none" officeooo:rsid="00710cde" style:font-size-asian="13pt" style:language-asian="cs" style:country-asian="CZ" style:font-name-complex="Arial" style:font-size-complex="13pt"/>
    </style:style>
    <style:style style:name="T15" style:family="text">
      <style:text-properties style:font-name="Arial" fo:font-size="13pt" style:text-underline-style="none" officeooo:rsid="003c404d" style:font-size-asian="13pt" style:language-asian="cs" style:country-asian="CZ" style:font-name-complex="Arial" style:font-size-complex="13pt"/>
    </style:style>
    <style:style style:name="T16" style:family="text">
      <style:text-properties style:font-name="Arial" fo:font-size="13pt" style:text-underline-style="none" officeooo:rsid="007607f6" style:font-size-asian="13pt" style:language-asian="cs" style:country-asian="CZ" style:font-name-complex="Arial" style:font-size-complex="13pt"/>
    </style:style>
    <style:style style:name="T17" style:family="text">
      <style:text-properties style:font-name="Arial" fo:font-size="13pt" style:text-underline-style="none" officeooo:rsid="007a86c7" style:font-size-asian="13pt" style:language-asian="cs" style:country-asian="CZ" style:font-name-complex="Arial" style:font-size-complex="13pt"/>
    </style:style>
    <style:style style:name="T18" style:family="text">
      <style:text-properties style:font-name="Arial" fo:font-size="13pt" style:text-underline-style="none" officeooo:rsid="007c2e7d" style:font-size-asian="13pt" style:language-asian="cs" style:country-asian="CZ" style:font-name-complex="Arial" style:font-size-complex="13pt"/>
    </style:style>
    <style:style style:name="T19" style:family="text">
      <style:text-properties style:font-name="Arial" fo:font-size="13pt" style:text-underline-style="none" officeooo:rsid="007dbfaf" style:font-size-asian="13pt" style:language-asian="cs" style:country-asian="CZ" style:font-name-complex="Arial" style:font-size-complex="13pt"/>
    </style:style>
    <style:style style:name="T20" style:family="text">
      <style:text-properties style:font-name="Arial" fo:font-size="13pt" style:text-underline-style="none" fo:font-weight="normal" officeooo:rsid="007dbfaf" style:font-size-asian="13pt" style:language-asian="cs" style:country-asian="CZ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style:text-underline-style="none" fo:font-weight="bold" officeooo:rsid="007c2e7d" style:font-size-asian="13pt" style:language-asian="cs" style:country-asian="CZ" style:font-weight-asian="bold" style:font-name-complex="Arial" style:font-size-complex="13pt" style:font-weight-complex="bold"/>
    </style:style>
    <style:style style:name="T22" style:family="text">
      <style:text-properties style:font-name="Arial" fo:font-size="13pt" style:text-underline-style="none" fo:font-weight="bold" officeooo:rsid="007dbfaf" style:font-size-asian="13pt" style:language-asian="cs" style:country-asian="CZ" style:font-weight-asian="bold" style:font-name-complex="Arial" style:font-size-complex="13pt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1daf0e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1e892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831dc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a31d5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516fef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51b638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60b383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645853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788e21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7a86c7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7f9b9b" style:font-size-asian="11pt" style:font-weight-asian="normal" style:font-size-complex="11pt" style:font-weight-complex="normal"/>
    </style:style>
    <style:style style:name="T35" style:family="text">
      <style:text-properties style:text-underline-style="none" fo:font-weight="normal" style:font-weight-asian="normal" style:font-name-complex="Ari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644b0e" style:font-weight-asian="bold" style:font-weight-complex="bold"/>
    </style:style>
    <style:style style:name="T38" style:family="text">
      <style:text-properties fo:font-weight="bold" officeooo:rsid="0051b638" style:font-weight-asian="bold" style:font-weight-complex="bold"/>
    </style:style>
    <style:style style:name="T39" style:family="text">
      <style:text-properties fo:font-weight="bold" officeooo:rsid="002905b4" style:font-weight-asian="bold" style:font-weight-complex="bold"/>
    </style:style>
    <style:style style:name="T40" style:family="text">
      <style:text-properties fo:font-weight="bold" officeooo:rsid="007a86c7" style:font-weight-asian="bold" style:font-weight-complex="bold"/>
    </style:style>
    <style:style style:name="T41" style:family="text">
      <style:text-properties fo:font-weight="bold" officeooo:rsid="007c2e7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bec Milasín </text:p>
      <text:p text:style-name="P6">Milasín 17</text:p>
      <text:p text:style-name="P6">592 51 Dolní Rožínka</text:p>
      <text:p text:style-name="P10"/>
      <text:p text:style-name="P8"><text:span text:style-name="T1">U s n e s e n Í <text:s text:c="2"/>ze <text:s/>zasedání obce <text:s/>milasín č. </text:span><text:span text:style-name="T4">7</text:span><text:span text:style-name="T1">/20</text:span><text:span text:style-name="T2">2</text:span><text:span text:style-name="T3">2</text:span></text:p>
      <text:p text:style-name="P7">Zastupitelstvo obce Milasín přijalo na zasedání konaném </text:p>
      <text:p text:style-name="P9"><text:span text:style-name="T36">dne </text:span><text:span text:style-name="T41">20</text:span><text:span text:style-name="T36">. </text:span><text:span text:style-name="T41">listopadu</text:span><text:span text:style-name="T36"> 20</text:span><text:span text:style-name="T38">2</text:span><text:span text:style-name="T37">2</text:span><text:span text:style-name="T36"> od 1</text:span><text:span text:style-name="T38">9:</text:span><text:span text:style-name="T40">0</text:span><text:span text:style-name="T39">0</text:span><text:span text:style-name="T36"> hod. v zasedací místnosti obecního úřadu následující usnesení:</text:span></text:p>
      <text:p text:style-name="P7"/>
      <text:p text:style-name="P5">Zastupitelstvo schvaluje:<text:span text:style-name="T35"> </text:span></text:p>
      <text:p text:style-name="P4"/>
      <text:list xml:id="list1274348799" text:style-name="WW8Num3">
        <text:list-item>
          <text:p text:style-name="P18">Program schůze</text:p>
        </text:list-item>
        <text:list-item>
          <text:p text:style-name="P18">Kontrolu usnesení</text:p>
        </text:list-item>
        <text:list-item>
          <text:p text:style-name="P21">Koupi nemovitosti, kupní smlouvu</text:p>
        </text:list-item>
        <text:list-item>
          <text:p text:style-name="P23"><text:span text:style-name="Základní_20_text3"><text:span text:style-name="T5">Veřejnoprávní smlouv</text:span></text:span><text:span text:style-name="Základní_20_text3"><text:span text:style-name="T6">u – evidence obyvatel</text:span></text:span></text:p>
        </text:list-item>
        <text:list-item>
          <text:p text:style-name="P22"><text:span text:style-name="Základní_20_text3"><text:span text:style-name="T18">Odměny – kronika, </text:span></text:span><text:span text:style-name="Základní_20_text3"><text:span text:style-name="T17">SPOZ, </text:span></text:span><text:span text:style-name="Základní_20_text3"><text:span text:style-name="T18">komise, prohrnování sněhu</text:span></text:span></text:p>
        </text:list-item>
        <text:list-item>
          <text:p text:style-name="P22"><text:span text:style-name="Základní_20_text3"><text:span text:style-name="T18">Dohody členů zastupitelstva</text:span></text:span></text:p>
        </text:list-item>
        <text:list-item>
          <text:p text:style-name="P24"><text:span text:style-name="Základní_20_text3"><text:span text:style-name="T19">Diakonie – příspěvek na domov Pomněnka v NMNM</text:span></text:span></text:p>
        </text:list-item>
      </text:list>
      <text:p text:style-name="P25"><text:span text:style-name="Základní_20_text3"><text:span text:style-name="T18"/></text:span></text:p>
      <text:p text:style-name="P31"><text:span text:style-name="Základní_20_text3"><text:span text:style-name="T8">Zastupitelstvo projednává:</text:span></text:span></text:p>
      <text:p text:style-name="P31"><text:span text:style-name="Základní_20_text3"><text:span text:style-name="T8"/></text:span></text:p>
      <text:list xml:id="list124536721019994" text:continue-numbering="true" text:style-name="WW8Num3">
        <text:list-item>
          <text:p text:style-name="P19"><text:span text:style-name="Základní_20_text3"><text:span text:style-name="T10">Rozpoč</text:span></text:span><text:span text:style-name="Základní_20_text3"><text:span text:style-name="T18">e</text:span></text:span><text:span text:style-name="Základní_20_text3"><text:span text:style-name="T10">t</text:span></text:span><text:span text:style-name="Základní_20_text3"><text:span text:style-name="T18"> na rok 2023</text:span></text:span></text:p>
        </text:list-item>
        <text:list-item>
          <text:p text:style-name="P20"><text:span text:style-name="Základní_20_text3"><text:span text:style-name="T19">Rozpočtové opatření č.13</text:span></text:span></text:p>
        </text:list-item>
        <text:list-item>
          <text:p text:style-name="P19"><text:span text:style-name="Základní_20_text3"><text:span text:style-name="T15">SVK Žďársko – rozpočtové opatření </text:span></text:span><text:span text:style-name="Základní_20_text3"><text:span text:style-name="T11">č.</text:span></text:span><text:span text:style-name="Základní_20_text3"><text:span text:style-name="T18">7</text:span></text:span><text:span text:style-name="Základní_20_text3"><text:span text:style-name="T16">,</text:span></text:span><text:span text:style-name="Základní_20_text3"><text:span text:style-name="T15"> </text:span></text:span><text:span text:style-name="Základní_20_text3"><text:span text:style-name="T12">usnesení </text:span></text:span><text:span text:style-name="Základní_20_text3"><text:span text:style-name="T13">ze zasedání,</text:span></text:span><text:span text:style-name="Základní_20_text3"><text:span text:style-name="T12"> plán investic</text:span></text:span><text:span text:style-name="Základní_20_text3"><text:span text:style-name="T15"> </text:span></text:span></text:p>
        </text:list-item>
        <text:list-item>
          <text:p text:style-name="P26"><text:span text:style-name="Základní_20_text3"><text:span text:style-name="T9">Mikroregion Bystřick</text:span></text:span><text:span text:style-name="Základní_20_text3"><text:span text:style-name="T14">o - </text:span></text:span><text:span text:style-name="Základní_20_text3"><text:span text:style-name="T7">střednědobý výhled, rozpočtové provizorium</text:span></text:span><text:span text:style-name="Základní_20_text3"><text:span text:style-name="T14">, </text:span></text:span><text:span text:style-name="Základní_20_text3"><text:span text:style-name="T18">rozpočtovou změnu č. 5</text:span></text:span></text:p>
        </text:list-item>
        <text:list-item>
          <text:p text:style-name="P26"><text:span text:style-name="Základní_20_text3"><text:span text:style-name="T18">Zápisy finanční a kontrolní komise</text:span></text:span></text:p>
        </text:list-item>
        <text:list-item>
          <text:p text:style-name="P27"><text:span text:style-name="Základní_20_text3"><text:span text:style-name="T19">Zprávu o uplatňování ÚP Dolní Rožínka</text:span></text:span></text:p>
        </text:list-item>
      </text:list>
      <text:p text:style-name="P28"><text:span text:style-name="Základní_20_text3"><text:span text:style-name="T18"/></text:span></text:p>
      <text:p text:style-name="P30"><text:span text:style-name="Základní_20_text3"><text:span text:style-name="T21">Zastupitelstvo </text:span></text:span><text:span text:style-name="Základní_20_text3"><text:span text:style-name="T22">ne</text:span></text:span><text:span text:style-name="Základní_20_text3"><text:span text:style-name="T21">schvaluje:</text:span></text:span></text:p>
      <text:p text:style-name="P28"><text:span text:style-name="Základní_20_text3"><text:span text:style-name="T18"/></text:span></text:p>
      <text:list xml:id="list124536867809601" text:continue-numbering="true" text:style-name="WW8Num3">
        <text:list-item>
          <text:p text:style-name="P27"><text:span text:style-name="Základní_20_text3"><text:span text:style-name="T19">Účast v elektronické dražbě</text:span></text:span></text:p>
        </text:list-item>
      </text:list>
      <text:p text:style-name="P29"><text:span text:style-name="Základní_20_text3"><text:span text:style-name="T12"/></text:span></text:p>
      <text:p text:style-name="P29"><text:span text:style-name="Základní_20_text3"><text:span text:style-name="T12"/></text:span></text:p>
      <text:list xml:id="list1941210799" text:style-name="WW8Num2">
        <text:list-header>
          <text:p text:style-name="P32"><text:span text:style-name="T23">Vyhotoveno dne: </text:span><text:span text:style-name="T33">2</text:span><text:span text:style-name="T34">3</text:span><text:span text:style-name="T27">.</text:span><text:span text:style-name="T33">1</text:span><text:span text:style-name="T34">1</text:span><text:span text:style-name="T26">.</text:span><text:span text:style-name="T23">20</text:span><text:span text:style-name="T29">2</text:span><text:span text:style-name="T31">2</text:span></text:p>
        </text:list-header>
      </text:list>
      <text:p text:style-name="P2"/>
      <text:p text:style-name="P2"/>
      <text:p text:style-name="P2"/>
      <text:p text:style-name="P2"/>
      <text:p text:style-name="P2"><text:s text:c="10"/>………………………………… <text:s text:c="42"/>……………………………….</text:p>
      <text:p text:style-name="P1"><text:span text:style-name="T24"><text:s text:c="19"/></text:span><text:span text:style-name="T25">František Š</text:span><text:span text:style-name="T33">ikula</text:span><text:span text:style-name="T25"> <text:s text:c="68"/>Marie Dvořáková</text:span></text:p>
      <text:p text:style-name="P1"><text:span text:style-name="T24"><text:s text:c="18"/></text:span><text:span text:style-name="T25">místostarosta obce <text:s text:c="69"/>starostka obce</text:span></text:p>
      <text:p text:style-name="P2"/>
      <text:p text:style-name="P2"/>
      <text:p text:style-name="P11"><text:span text:style-name="T23">Vyvěšeno na úřední desku: </text:span><text:span text:style-name="T33">2</text:span><text:span text:style-name="T34">3</text:span><text:span text:style-name="T24">.</text:span><text:span text:style-name="T33">1</text:span><text:span text:style-name="T34">1</text:span><text:span text:style-name="T23">.20</text:span><text:span text:style-name="T29">2</text:span><text:span text:style-name="T31">2</text:span></text:p>
      <text:p text:style-name="P11"><text:span text:style-name="T23">Sejmuto <text:s/>z úřední desky: </text:span><text:span text:style-name="T34">9</text:span><text:span text:style-name="T25">.</text:span><text:span text:style-name="T32">1</text:span><text:span text:style-name="T34">2</text:span><text:span text:style-name="T23">.20</text:span><text:span text:style-name="T28">2</text:span><text:span text:style-name="T30">2</text:span></text:p>
      <text:p text:style-name="P12">Totéž zveřejněno v elektronické podobě</text:p>
      <text:p text:style-name="P12"><text:soft-page-break/></text:p>
      <text:p text:style-name="P3"/>
      <text:list xml:id="list3313886843" text:style-name="WW8Num1">
        <text:list-item>
          <text:p text:style-name="P14"/>
        </text:list-item>
        <text:list-item>
          <text:p text:style-name="P15"/>
        </text:list-item>
        <text:list-item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41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>
        <style:tab-stops>
          <style:tab-stop style:position="2.251cm"/>
        </style:tab-stops>
      </style:paragraph-properties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5f_IMP" style:display-name="Základní text_IMP" style:family="paragraph" style:parent-style-name="Standard">
      <style:paragraph-properties fo:line-height="115%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mport_20_16_7e_" style:display-name="Import 16~" style:family="paragraph" style:parent-style-name="Standard">
      <style:paragraph-properties fo:margin-left="0cm" fo:margin-right="0cm" fo:orphans="0" fo:widows="0" fo:text-indent="-0.254cm" style:auto-text-indent="false">
        <style:tab-stops>
          <style:tab-stop style:position="1.27cm"/>
          <style:tab-stop style:position="2.794cm"/>
          <style:tab-stop style:position="4.318cm"/>
          <style:tab-stop style:position="5.842cm" style:leader-style="solid" style:leader-text="_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 style:leader-style="solid" style:leader-text="_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fo:font-size="28pt" style:font-size-asian="28pt" style:font-name-complex="Courier New" style:font-family-complex="'Courier New'" style:font-family-generic-complex="modern" style:font-size-complex="2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-blok" style:family="paragraph" style:parent-style-name="Standard">
      <style:paragraph-properties fo:margin-top="0.141cm" fo:margin-bottom="0.141cm" loext:contextual-spacing="false" fo:line-height="105%" fo:text-align="justify" style:justify-single-word="false"/>
      <style:text-properties style:font-name="Garamond" fo:font-family="Garamond" style:font-family-generic="roman" style:font-pitch="variable" fo:font-size="10.5pt" style:font-size-asian="10.5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_28_9_29_1" style:display-name="Základní text (9)1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-0.494cm" style:auto-text-indent="false"/>
      <style:text-properties style:font-name="Arial" fo:font-family="Arial" style:font-family-generic="swiss" style:font-pitch="variable" fo:font-size="8.5pt" fo:font-style="italic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11.5pt" style:font-size-asian="11.5pt"/>
    </style:style>
    <style:style style:name="WW8Num17z0" style:family="text">
      <style:text-properties fo:font-size="11pt" style:text-underline-style="none" fo:font-weight="normal" style:font-size-asian="11pt" style:font-weight-asian="normal"/>
    </style:style>
    <style:style style:name="Standardní_20_písmo_20_odstavce" style:display-name="Standardní písmo odstavce" style:family="text"/>
    <style:style style:name="platne1" style:family="text">
      <style:text-properties fo:language="cs" fo:country="CZ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Základní_20_text_5f_" style:display-name="Základní text_" style:family="text" style:parent-style-name="Default_20_Paragraph_20_Font">
      <style:text-properties style:font-name="Arial" fo:font-family="Arial" style:font-family-generic="swiss" style:font-pitch="variable" fo:font-size="8.5pt" style:text-underline-style="none" style:font-size-asian="8.5pt" style:font-name-complex="Arial" style:font-family-complex="Arial" style:font-family-generic-complex="swiss" style:font-pitch-complex="variable" style:font-size-complex="8.5pt"/>
    </style:style>
    <style:style style:name="Základní_20_text3" style:display-name="Základní text3" style:family="text" style:parent-style-name="Základní_20_text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_5f_" style:display-name="Základní text (8)_" style:family="text" style:parent-style-name="Default_20_Paragraph_20_Font">
      <style:text-properties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Základní_20_text_20__28_8_29_5" style:display-name="Základní text (8)5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3" style:display-name="Základní text (8)3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9_29__5f_" style:display-name="Základní text (9)_" style:family="text" style:parent-style-name="Default_20_Paragraph_20_Font">
      <style:text-properties style:font-name="Arial" fo:font-family="Arial" style:font-family-generic="swiss" style:font-pitch="variable" fo:font-size="8.5pt" fo:font-style="italic" style:text-underline-style="none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Základní_20_text_20__28_9_29_" style:display-name="Základní text (9)" style:family="text" style:parent-style-name="Základní_20_text_20__28_9_29__5f_">
      <style:text-properties fo:color="#000000" style:text-position="0% 100%" fo:font-size="8.5pt" fo:letter-spacing="normal" fo:language="cs" fo:country="CZ" style:text-underline-style="solid" style:text-underline-width="auto" style:text-underline-color="font-color" style:font-size-asian="8.5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/18/2004:Žádost o poskytnutí příspěvku na ubytování v Domově pro matky s dětmi ve Žďáře nad Sázavou</dc:title>
    <meta:initial-creator>Radek Vojta</meta:initial-creator>
    <meta:creation-date>2012-10-28T15:54:00</meta:creation-date>
    <dc:date>2022-11-23T12:45:35.171000000</dc:date>
    <meta:editing-cycles>63</meta:editing-cycles>
    <meta:editing-duration>PT8H34M31S</meta:editing-duration>
    <meta:generator>LibreOffice/6.2.2.2$Windows_X86_64 LibreOffice_project/2b840030fec2aae0fd2658d8d4f9548af4e3518d</meta:generator>
    <meta:print-date>2022-11-23T12:43:53.992000000</meta:print-date>
    <meta:document-statistic meta:table-count="0" meta:image-count="0" meta:object-count="0" meta:page-count="2" meta:paragraph-count="30" meta:word-count="162" meta:character-count="1357" meta:non-whitespace-character-count="1000"/>
  </office:meta>
</office:document-meta>
</file>