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fo:font-weight="normal" officeooo:rsid="001daf0e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officeooo:rsid="001daf0e" officeooo:paragraph-rsid="0072039a" style:font-size-asian="11pt" style:font-weight-asian="normal" style:font-size-complex="11pt" style:font-weight-complex="normal"/>
    </style:style>
    <style:style style:name="P4" style:family="paragraph" style:parent-style-name="Standard">
      <style:text-properties officeooo:paragraph-rsid="003af638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normal" officeooo:paragraph-rsid="005334e7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5334e7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02cm"/>
          <style:tab-stop style:position="13.25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002cm"/>
          <style:tab-stop style:position="13.25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2.002cm"/>
          <style:tab-stop style:position="13.252cm"/>
        </style:tab-stops>
      </style:paragraph-properties>
      <style:text-properties fo:text-transform="uppercase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5334e7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6b3a20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bold" officeooo:paragraph-rsid="005a564d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bold" officeooo:rsid="003c404d" officeooo:paragraph-rsid="005a564d" style:font-size-asian="13pt" style:font-weight-asian="bold" style:font-name-complex="Arial" style:font-size-complex="13pt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2.002cm"/>
          <style:tab-stop style:position="13.25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9" style:family="paragraph" style:parent-style-name="Standard" style:list-style-name="WW8Num1">
      <style:text-properties officeooo:paragraph-rsid="003af638"/>
    </style:style>
    <style:style style:name="P20" style:family="paragraph" style:parent-style-name="Standard" style:list-style-name="WW8Num1">
      <style:text-properties officeooo:paragraph-rsid="00788e21"/>
    </style:style>
    <style:style style:name="P21" style:family="paragraph" style:parent-style-name="Standard" style:list-style-name="WW8Num1">
      <style:paragraph-properties fo:text-align="start" style:justify-single-word="false"/>
      <style:text-properties fo:font-size="11pt" fo:font-weight="normal" officeooo:paragraph-rsid="00788e2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fo:font-weight="normal" officeooo:rsid="001daf0e" style:font-size-asian="11pt" style:font-weight-asian="normal" style:font-size-complex="11pt" style:font-weight-complex="normal"/>
    </style:style>
    <style:style style:name="P23" style:family="paragraph" style:parent-style-name="Standard" style:list-style-name="WW8Num1">
      <style:paragraph-properties fo:text-align="start" style:justify-single-word="false"/>
      <style:text-properties style:font-name="Arial" fo:font-size="12pt" officeooo:paragraph-rsid="00788e21" style:font-size-asian="12pt" style:font-name-complex="Arial" style:font-size-complex="12pt"/>
    </style:style>
    <style:style style:name="P24" style:family="paragraph" style:parent-style-name="Standard" style:list-style-name="WW8Num1">
      <style:text-properties style:font-name="Arial" fo:font-size="12pt" officeooo:paragraph-rsid="00788e21" style:font-size-asian="12pt" style:font-name-complex="Arial" style:font-size-complex="12pt"/>
    </style:style>
    <style:style style:name="P25" style:family="paragraph" style:parent-style-name="Standard" style:list-style-name="WW8Num1">
      <style:paragraph-properties fo:text-align="start" style:justify-single-word="false"/>
      <style:text-properties style:font-name="Arial" fo:font-size="12pt" fo:font-weight="bold" officeooo:paragraph-rsid="00788e21" style:font-size-asian="12pt" style:font-weight-asian="bold" style:font-name-complex="Arial" style:font-size-complex="12pt" style:font-weight-complex="bold"/>
    </style:style>
    <style:style style:name="P26" style:family="paragraph" style:parent-style-name="Standard" style:list-style-name="WW8Num1">
      <style:text-properties fo:font-size="12pt" officeooo:paragraph-rsid="00788e21" style:font-size-asian="12pt" style:font-size-complex="12pt"/>
    </style:style>
    <style:style style:name="P27" style:family="paragraph" style:parent-style-name="Standard" style:list-style-name="WW8Num1">
      <style:text-properties style:font-name="Arial" fo:font-size="12pt" officeooo:paragraph-rsid="00788e21" style:font-size-asian="12pt" style:font-name-complex="Arial" style:font-size-complex="12pt"/>
    </style:style>
    <style:style style:name="P28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5334e7" style:font-size-asian="13pt" style:font-weight-asian="normal" style:font-name-complex="Arial" style:font-size-complex="13pt" style:font-weight-complex="normal"/>
    </style:style>
    <style:style style:name="P29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paragraph-rsid="005a564d" style:font-size-asian="13pt" style:font-weight-asian="normal" style:font-name-complex="Arial" style:font-size-complex="13pt" style:font-weight-complex="normal"/>
    </style:style>
    <style:style style:name="P30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595674" officeooo:paragraph-rsid="0072039a" style:font-size-asian="13pt" style:font-weight-asian="normal" style:font-name-complex="Arial" style:font-size-complex="13pt" style:font-weight-complex="normal"/>
    </style:style>
    <style:style style:name="P31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595674" officeooo:paragraph-rsid="00788e21" style:font-size-asian="13pt" style:font-weight-asian="normal" style:font-name-complex="Arial" style:font-size-complex="13pt" style:font-weight-complex="normal"/>
    </style:style>
    <style:style style:name="P32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6776a4" officeooo:paragraph-rsid="0072039a" style:font-size-asian="13pt" style:font-weight-asian="normal" style:font-name-complex="Arial" style:font-size-complex="13pt" style:font-weight-complex="normal"/>
    </style:style>
    <style:style style:name="P33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645853" officeooo:paragraph-rsid="00710cde" style:font-size-asian="13pt" style:font-weight-asian="normal" style:font-name-complex="Arial" style:font-size-complex="13pt" style:font-weight-complex="normal"/>
    </style:style>
    <style:style style:name="P34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645853" officeooo:paragraph-rsid="0072039a" style:font-size-asian="13pt" style:font-weight-asian="normal" style:font-name-complex="Arial" style:font-size-complex="13pt" style:font-weight-complex="normal"/>
    </style:style>
    <style:style style:name="P35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6b3a20" officeooo:paragraph-rsid="00710cde" style:font-size-asian="13pt" style:font-weight-asian="normal" style:font-name-complex="Arial" style:font-size-complex="13pt" style:font-weight-complex="normal"/>
    </style:style>
    <style:style style:name="P36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6cd2f8" style:font-size-asian="13pt" style:font-weight-asian="normal" style:font-name-complex="Arial" style:font-size-complex="13pt" style:font-weight-complex="normal"/>
    </style:style>
    <style:style style:name="P37" style:family="paragraph" style:parent-style-name="Standard" style:list-style-name="WW8Num3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3pt" style:text-underline-style="none" fo:font-weight="normal" officeooo:rsid="003c404d" officeooo:paragraph-rsid="00710cde" style:font-size-asian="13pt" style:font-weight-asian="normal" style:font-name-complex="Arial" style:font-size-complex="13pt" style:font-weight-complex="normal"/>
    </style:style>
    <style:style style:name="P3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40a529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text-transform="uppercase" fo:font-weight="bold" officeooo:rsid="0051b638" style:font-weight-asian="bold"/>
    </style:style>
    <style:style style:name="T3" style:family="text">
      <style:text-properties fo:text-transform="uppercase" fo:font-weight="bold" officeooo:rsid="00644b0e" style:font-weight-asian="bold"/>
    </style:style>
    <style:style style:name="T4" style:family="text">
      <style:text-properties fo:text-transform="uppercase" fo:font-weight="bold" officeooo:rsid="00788e21" style:font-weight-asian="bold"/>
    </style:style>
    <style:style style:name="T5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text-underline-style="none" fo:font-weight="normal" officeooo:rsid="0033365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style:text-underline-style="none" fo:font-weight="normal" style:font-size-asian="12pt" style:language-asian="cs" style:country-asian="CZ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3pt" style:text-underline-style="none" officeooo:rsid="0055f2d0" style:font-size-asian="13pt" style:language-asian="cs" style:country-asian="CZ" style:font-name-complex="Arial" style:font-size-complex="13pt"/>
    </style:style>
    <style:style style:name="T10" style:family="text">
      <style:text-properties style:font-name="Arial" fo:font-size="13pt" style:text-underline-style="none" officeooo:rsid="005768f7" style:font-size-asian="13pt" style:language-asian="cs" style:country-asian="CZ" style:font-name-complex="Arial" style:font-size-complex="13pt"/>
    </style:style>
    <style:style style:name="T11" style:family="text">
      <style:text-properties style:font-name="Arial" fo:font-size="13pt" style:text-underline-style="none" officeooo:rsid="005334e7" style:font-size-asian="13pt" style:language-asian="cs" style:country-asian="CZ" style:font-name-complex="Arial" style:font-size-complex="13pt"/>
    </style:style>
    <style:style style:name="T12" style:family="text">
      <style:text-properties style:font-name="Arial" fo:font-size="13pt" style:text-underline-style="none" officeooo:rsid="005efa06" style:font-size-asian="13pt" style:language-asian="cs" style:country-asian="CZ" style:font-name-complex="Arial" style:font-size-complex="13pt"/>
    </style:style>
    <style:style style:name="T13" style:family="text">
      <style:text-properties style:font-name="Arial" fo:font-size="13pt" style:text-underline-style="none" officeooo:rsid="0060b383" style:font-size-asian="13pt" style:language-asian="cs" style:country-asian="CZ" style:font-name-complex="Arial" style:font-size-complex="13pt"/>
    </style:style>
    <style:style style:name="T14" style:family="text">
      <style:text-properties style:font-name="Arial" fo:font-size="13pt" style:text-underline-style="none" officeooo:rsid="00645853" style:font-size-asian="13pt" style:language-asian="cs" style:country-asian="CZ" style:font-name-complex="Arial" style:font-size-complex="13pt"/>
    </style:style>
    <style:style style:name="T15" style:family="text">
      <style:text-properties style:font-name="Arial" fo:font-size="13pt" style:text-underline-style="none" officeooo:rsid="006b3a20" style:font-size-asian="13pt" style:language-asian="cs" style:country-asian="CZ" style:font-name-complex="Arial" style:font-size-complex="13pt"/>
    </style:style>
    <style:style style:name="T16" style:family="text">
      <style:text-properties style:font-name="Arial" fo:font-size="13pt" style:text-underline-style="none" officeooo:rsid="00710cde" style:font-size-asian="13pt" style:language-asian="cs" style:country-asian="CZ" style:font-name-complex="Arial" style:font-size-complex="13pt"/>
    </style:style>
    <style:style style:name="T17" style:family="text">
      <style:text-properties style:font-name="Arial" fo:font-size="13pt" style:text-underline-style="none" officeooo:rsid="003c404d" style:font-size-asian="13pt" style:language-asian="cs" style:country-asian="CZ" style:font-name-complex="Arial" style:font-size-complex="13pt"/>
    </style:style>
    <style:style style:name="T18" style:family="text">
      <style:text-properties style:font-name="Arial" fo:font-size="13pt" style:text-underline-style="none" officeooo:rsid="005a4a53" style:font-size-asian="13pt" style:language-asian="cs" style:country-asian="CZ" style:font-name-complex="Arial" style:font-size-complex="13pt"/>
    </style:style>
    <style:style style:name="T19" style:family="text">
      <style:text-properties style:font-name="Arial" fo:font-size="13pt" style:text-underline-style="none" officeooo:rsid="003c70eb" style:font-size-asian="13pt" style:language-asian="cs" style:country-asian="CZ" style:font-name-complex="Arial" style:font-size-complex="13pt"/>
    </style:style>
    <style:style style:name="T20" style:family="text">
      <style:text-properties style:font-name="Arial" fo:font-size="13pt" style:text-underline-style="none" officeooo:rsid="0072039a" style:font-size-asian="13pt" style:language-asian="cs" style:country-asian="CZ" style:font-name-complex="Arial" style:font-size-complex="13pt"/>
    </style:style>
    <style:style style:name="T21" style:family="text">
      <style:text-properties style:font-name="Arial" fo:font-size="13pt" style:text-underline-style="none" officeooo:rsid="0074b786" style:font-size-asian="13pt" style:language-asian="cs" style:country-asian="CZ" style:font-name-complex="Arial" style:font-size-complex="13pt"/>
    </style:style>
    <style:style style:name="T22" style:family="text">
      <style:text-properties style:font-name="Arial" fo:font-size="13pt" style:text-underline-style="none" officeooo:rsid="007607f6" style:font-size-asian="13pt" style:language-asian="cs" style:country-asian="CZ" style:font-name-complex="Arial" style:font-size-complex="13pt"/>
    </style:style>
    <style:style style:name="T23" style:family="text">
      <style:text-properties style:font-name="Arial" fo:font-size="13pt" style:text-underline-style="none" officeooo:rsid="0077b05c" style:font-size-asian="13pt" style:language-asian="cs" style:country-asian="CZ" style:font-name-complex="Arial" style:font-size-complex="13pt"/>
    </style:style>
    <style:style style:name="T24" style:family="text">
      <style:text-properties style:font-name="Arial" fo:font-size="13pt" style:text-underline-style="none" officeooo:rsid="00788e21" style:font-size-asian="13pt" style:language-asian="cs" style:country-asian="CZ" style:font-name-complex="Arial" style:font-size-complex="13pt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1daf0e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21e892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2831dc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2a31d5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516fef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51b638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60b383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645853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72039a" style:font-size-asian="11pt" style:font-weight-asian="normal" style:font-size-complex="11pt" style:font-weight-complex="normal"/>
    </style:style>
    <style:style style:name="T35" style:family="text">
      <style:text-properties fo:font-size="11pt" fo:font-weight="normal" officeooo:rsid="00788e21" style:font-size-asian="11pt" style:font-weight-asian="normal" style:font-size-complex="11pt" style:font-weight-complex="normal"/>
    </style:style>
    <style:style style:name="T36" style:family="text">
      <style:text-properties style:text-underline-style="none" fo:font-weight="normal" style:font-weight-asian="normal" style:font-name-complex="Ari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710cde" style:font-weight-asian="bold" style:font-weight-complex="bold"/>
    </style:style>
    <style:style style:name="T39" style:family="text">
      <style:text-properties fo:font-weight="bold" officeooo:rsid="00644b0e" style:font-weight-asian="bold" style:font-weight-complex="bold"/>
    </style:style>
    <style:style style:name="T40" style:family="text">
      <style:text-properties fo:font-weight="bold" officeooo:rsid="0051b638" style:font-weight-asian="bold" style:font-weight-complex="bold"/>
    </style:style>
    <style:style style:name="T41" style:family="text">
      <style:text-properties fo:font-weight="bold" officeooo:rsid="002905b4" style:font-weight-asian="bold" style:font-weight-complex="bold"/>
    </style:style>
    <style:style style:name="T42" style:family="text">
      <style:text-properties fo:font-weight="bold" officeooo:rsid="00788e21" style:font-weight-asian="bold" style:font-weight-complex="bold"/>
    </style:style>
    <style:style style:name="T43" style:family="text">
      <style:text-properties officeooo:rsid="0072039a"/>
    </style:style>
    <style:style style:name="T44" style:family="text">
      <style:text-properties officeooo:rsid="005a4a53"/>
    </style:style>
    <style:style style:name="T45" style:family="text">
      <style:text-properties officeooo:rsid="00788e21"/>
    </style:style>
    <style:style style:name="T46" style:family="text">
      <style:text-properties style:font-name="Arial" fo:font-size="12pt" style:font-size-asian="12pt" style:font-name-complex="Arial" style:font-size-complex="12pt"/>
    </style:style>
    <style:style style:name="T4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788e21" style:font-size-asian="12pt" style:font-size-complex="12pt"/>
    </style:style>
    <style:style style:name="T51" style:family="text">
      <style:text-properties officeooo:rsid="007a31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bec Milasín </text:p>
      <text:p text:style-name="P7">Milasín 17</text:p>
      <text:p text:style-name="P7">592 51 Dolní Rožínka</text:p>
      <text:p text:style-name="P11"/>
      <text:p text:style-name="P9"><text:span text:style-name="T1">U s n e s e n Í <text:s text:c="2"/>ze <text:s/>zasedání obce <text:s/>milasín č. </text:span><text:span text:style-name="T4">4</text:span><text:span text:style-name="T1">/20</text:span><text:span text:style-name="T2">2</text:span><text:span text:style-name="T3">2</text:span></text:p>
      <text:p text:style-name="P8">Zastupitelstvo obce Milasín přijalo na zasedání konaném </text:p>
      <text:p text:style-name="P10"><text:span text:style-name="T37">dne </text:span><text:span text:style-name="T42">14</text:span><text:span text:style-name="T37">. </text:span><text:span text:style-name="T42">září</text:span><text:span text:style-name="T37"> 20</text:span><text:span text:style-name="T40">2</text:span><text:span text:style-name="T39">2</text:span><text:span text:style-name="T37"> od 1</text:span><text:span text:style-name="T40">9</text:span><text:span text:style-name="T37">,</text:span><text:span text:style-name="T38">3</text:span><text:span text:style-name="T41">0</text:span><text:span text:style-name="T37"> hod. v zasedací místnosti obecního úřadu následující usnesení:</text:span></text:p>
      <text:p text:style-name="P8"/>
      <text:p text:style-name="P6">Zastupitelstvo schvaluje:<text:span text:style-name="T36"> </text:span></text:p>
      <text:p text:style-name="P5"/>
      <text:list xml:id="list2608018707" text:style-name="WW8Num3">
        <text:list-item>
          <text:p text:style-name="P28">Program schůze</text:p>
        </text:list-item>
        <text:list-item>
          <text:p text:style-name="P28">Kontrolu usnesení</text:p>
        </text:list-item>
        <text:list-item>
          <text:p text:style-name="P31"><text:span text:style-name="T45">Schvaluje dle §6 odst. 5 písm. e) zákona č. 183/2006 Sb., O územním plánování a stavebním řádu, ve znění pozdějších předpisů “Zprávu o uplatňování Územního plánu Milasín za uplynulé období“</text:span></text:p>
        </text:list-item>
        <text:list-item>
          <text:p text:style-name="P32"><text:span text:style-name="T51">Místní referendum – koupě nemovitosti</text:span></text:p>
          <text:p text:style-name="P34"><text:span text:style-name="Základní_20_text3"><text:span text:style-name="T23"/></text:span></text:p>
          <text:p text:style-name="P35"/>
          <text:p text:style-name="P36"><text:span text:style-name="Základní_20_text3"><text:span text:style-name="T12"/></text:span></text:p>
        </text:list-item>
      </text:list>
      <text:p text:style-name="P14"/>
      <text:p text:style-name="P17"><text:span text:style-name="Základní_20_text3"><text:span text:style-name="T9">Zastupitelstvo projednává:</text:span></text:span></text:p>
      <text:p text:style-name="P17"><text:span text:style-name="Základní_20_text3"><text:span text:style-name="T9"/></text:span></text:p>
      <text:p text:style-name="P16"><text:span text:style-name="Základní_20_text3"><text:span text:style-name="T9"><text:s/></text:span></text:span></text:p>
      <text:list xml:id="list222648482237057" text:continue-numbering="true" text:style-name="WW8Num3">
        <text:list-item>
          <text:p text:style-name="P29"><text:span text:style-name="Základní_20_text3"><text:span text:style-name="T11">Rozpočtové opatření č.</text:span></text:span><text:span text:style-name="Základní_20_text3"><text:span text:style-name="T24">9,10</text:span></text:span></text:p>
        </text:list-item>
        <text:list-item>
          <text:p text:style-name="P29"><text:span text:style-name="Základní_20_text3"><text:span text:style-name="T17">SVK Žďársko – rozpočtové opatření </text:span></text:span><text:span text:style-name="Základní_20_text3"><text:span text:style-name="T13">č.</text:span></text:span><text:span text:style-name="Základní_20_text3"><text:span text:style-name="T24">5</text:span></text:span><text:span text:style-name="Základní_20_text3"><text:span text:style-name="T22">,</text:span></text:span><text:span text:style-name="Základní_20_text3"><text:span text:style-name="T17"> </text:span></text:span><text:span text:style-name="Základní_20_text3"><text:span text:style-name="T14">usnesení </text:span></text:span><text:span text:style-name="Základní_20_text3"><text:span text:style-name="T15">ze zasedání,</text:span></text:span><text:span text:style-name="Základní_20_text3"><text:span text:style-name="T14"> plán investic</text:span></text:span><text:span text:style-name="Základní_20_text3"><text:span text:style-name="T17"> </text:span></text:span></text:p>
        </text:list-item>
        <text:list-item>
          <text:p text:style-name="P37"><text:span text:style-name="Základní_20_text3"><text:span text:style-name="T10">Mikroregion Bystřick</text:span></text:span><text:span text:style-name="Základní_20_text3"><text:span text:style-name="T16">o - <text:s/></text:span></text:span><text:span text:style-name="Základní_20_text3"><text:span text:style-name="T24">rozpočtové opatření č. 3</text:span></text:span></text:p>
          <text:p text:style-name="P37"><text:span text:style-name="Základní_20_text3"><text:span text:style-name="T14"/></text:span></text:p>
        </text:list-item>
      </text:list>
      <text:p text:style-name="P15"><text:span text:style-name="Základní_20_text3"><text:span text:style-name="T15"/></text:span></text:p>
      <text:p text:style-name="P15"><text:span text:style-name="Základní_20_text3"><text:span text:style-name="T15"/></text:span></text:p>
      <text:list xml:id="list1366213733" text:style-name="WW8Num2">
        <text:list-header>
          <text:p text:style-name="P38"><text:span text:style-name="T6"><text:s text:c="3"/></text:span><text:span text:style-name="T25">Vyhotoveno dne: </text:span><text:span text:style-name="T35">19</text:span><text:span text:style-name="T29">.</text:span><text:span text:style-name="T35">9</text:span><text:span text:style-name="T28">.</text:span><text:span text:style-name="T25">20</text:span><text:span text:style-name="T31">2</text:span><text:span text:style-name="T33">2</text:span></text:p>
        </text:list-header>
      </text:list>
      <text:p text:style-name="P2"/>
      <text:p text:style-name="P2"/>
      <text:p text:style-name="P2"/>
      <text:p text:style-name="P2"/>
      <text:p text:style-name="P2"/>
      <text:p text:style-name="P3"/>
      <text:p text:style-name="P2"><text:s text:c="10"/>………………………………… <text:s text:c="42"/>……………………………….</text:p>
      <text:p text:style-name="P1"><text:span text:style-name="T26"><text:s text:c="19"/></text:span><text:span text:style-name="T27">František Šustal <text:s text:c="69"/>Marie Dvořáková</text:span></text:p>
      <text:p text:style-name="P1"><text:span text:style-name="T26"><text:s text:c="18"/></text:span><text:span text:style-name="T27">místostarosta obce <text:s text:c="69"/>starostka obce</text:span></text:p>
      <text:p text:style-name="P2"/>
      <text:p text:style-name="P2"/>
      <text:p text:style-name="P12"><text:span text:style-name="T25">Vyvěšeno na úřední desku: </text:span><text:span text:style-name="T35">19</text:span><text:span text:style-name="T26">.</text:span><text:span text:style-name="T35">9</text:span><text:span text:style-name="T25">.20</text:span><text:span text:style-name="T31">2</text:span><text:span text:style-name="T33">2</text:span></text:p>
      <text:p text:style-name="P12"><text:span text:style-name="T25">Sejmuto <text:s/>z úřední desky: </text:span><text:span text:style-name="T35">5</text:span><text:span text:style-name="T27">.</text:span><text:span text:style-name="T35">10</text:span><text:span text:style-name="T25">.20</text:span><text:span text:style-name="T30">2</text:span><text:span text:style-name="T32">2</text:span></text:p>
      <text:p text:style-name="P13">Totéž zveřejněno v elektronické podobě</text:p>
      <text:p text:style-name="P13"/>
      <text:p text:style-name="P4"/>
      <text:list xml:id="list3814105282" text:style-name="WW8Num1">
        <text:list-item>
          <text:p text:style-name="P19"><text:soft-page-break/></text:p>
        </text:list-item>
        <text:list-item>
          <text:p text:style-name="P23"/>
        </text:list-item>
        <text:list-item>
          <text:p text:style-name="P21"><text:span text:style-name="T4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41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>
        <style:tab-stops>
          <style:tab-stop style:position="2.251cm"/>
        </style:tab-stops>
      </style:paragraph-properties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5f_IMP" style:display-name="Základní text_IMP" style:family="paragraph" style:parent-style-name="Standard">
      <style:paragraph-properties fo:line-height="115%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mport_20_16_7e_" style:display-name="Import 16~" style:family="paragraph" style:parent-style-name="Standard">
      <style:paragraph-properties fo:margin-left="0cm" fo:margin-right="0cm" fo:orphans="0" fo:widows="0" fo:text-indent="-0.254cm" style:auto-text-indent="false">
        <style:tab-stops>
          <style:tab-stop style:position="1.27cm"/>
          <style:tab-stop style:position="2.794cm"/>
          <style:tab-stop style:position="4.318cm"/>
          <style:tab-stop style:position="5.842cm" style:leader-style="solid" style:leader-text="_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 style:leader-style="solid" style:leader-text="_"/>
          <style:tab-stop style:position="31.75cm"/>
          <style:tab-stop style:position="33.274cm"/>
        </style:tab-stops>
      </style:paragraph-properties>
      <style:text-properties style:font-name="Courier New" fo:font-family="'Courier New'" style:font-family-generic="modern" fo:font-size="28pt" style:font-size-asian="28pt" style:font-name-complex="Courier New" style:font-family-complex="'Courier New'" style:font-family-generic-complex="modern" style:font-size-complex="28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-blok" style:family="paragraph" style:parent-style-name="Standard">
      <style:paragraph-properties fo:margin-top="0.141cm" fo:margin-bottom="0.141cm" loext:contextual-spacing="false" fo:line-height="105%" fo:text-align="justify" style:justify-single-word="false"/>
      <style:text-properties style:font-name="Garamond" fo:font-family="Garamond" style:font-family-generic="roman" style:font-pitch="variable" fo:font-size="10.5pt" style:font-size-asian="10.5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ákladní_20_text_20__28_9_29_1" style:display-name="Základní text (9)1" style:family="paragraph" style:parent-style-name="Standard">
      <style:paragraph-properties fo:margin-left="0cm" fo:margin-right="0cm" fo:margin-top="0.318cm" fo:margin-bottom="0.318cm" loext:contextual-spacing="false" style:line-height-at-least="0.423cm" fo:text-align="justify" style:justify-single-word="false" fo:text-indent="-0.494cm" style:auto-text-indent="false"/>
      <style:text-properties style:font-name="Arial" fo:font-family="Arial" style:font-family-generic="swiss" style:font-pitch="variable" fo:font-size="8.5pt" fo:font-style="italic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ize="11.5pt" style:font-size-asian="11.5pt"/>
    </style:style>
    <style:style style:name="WW8Num17z0" style:family="text">
      <style:text-properties fo:font-size="11pt" style:text-underline-style="none" fo:font-weight="normal" style:font-size-asian="11pt" style:font-weight-asian="normal"/>
    </style:style>
    <style:style style:name="Standardní_20_písmo_20_odstavce" style:display-name="Standardní písmo odstavce" style:family="text"/>
    <style:style style:name="platne1" style:family="text">
      <style:text-properties fo:language="cs" fo:country="CZ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Základní_20_text_5f_" style:display-name="Základní text_" style:family="text" style:parent-style-name="Default_20_Paragraph_20_Font">
      <style:text-properties style:font-name="Arial" fo:font-family="Arial" style:font-family-generic="swiss" style:font-pitch="variable" fo:font-size="8.5pt" style:text-underline-style="none" style:font-size-asian="8.5pt" style:font-name-complex="Arial" style:font-family-complex="Arial" style:font-family-generic-complex="swiss" style:font-pitch-complex="variable" style:font-size-complex="8.5pt"/>
    </style:style>
    <style:style style:name="Základní_20_text3" style:display-name="Základní text3" style:family="text" style:parent-style-name="Základní_20_text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8_29__5f_" style:display-name="Základní text (8)_" style:family="text" style:parent-style-name="Default_20_Paragraph_20_Font">
      <style:text-properties style:font-name="Arial" fo:font-family="Arial" style:font-family-generic="swiss" style:font-pitch="variable" fo:font-size="8.5pt" style:text-underline-style="none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Základní_20_text_20__28_8_29_5" style:display-name="Základní text (8)5" style:family="text" style:parent-style-name="Základní_20_text_20__28_8_29_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8_29_3" style:display-name="Základní text (8)3" style:family="text" style:parent-style-name="Základní_20_text_20__28_8_29__5f_">
      <style:text-properties fo:color="#000000" style:text-position="0% 100%" fo:font-size="8.5pt" fo:letter-spacing="normal" fo:language="cs" fo:country="CZ" style:font-size-asian="8.5pt" style:text-scale="100%"/>
    </style:style>
    <style:style style:name="Základní_20_text_20__28_9_29__5f_" style:display-name="Základní text (9)_" style:family="text" style:parent-style-name="Default_20_Paragraph_20_Font">
      <style:text-properties style:font-name="Arial" fo:font-family="Arial" style:font-family-generic="swiss" style:font-pitch="variable" fo:font-size="8.5pt" fo:font-style="italic" style:text-underline-style="none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Základní_20_text_20__28_9_29_" style:display-name="Základní text (9)" style:family="text" style:parent-style-name="Základní_20_text_20__28_9_29__5f_">
      <style:text-properties fo:color="#000000" style:text-position="0% 100%" fo:font-size="8.5pt" fo:letter-spacing="normal" fo:language="cs" fo:country="CZ" style:text-underline-style="solid" style:text-underline-width="auto" style:text-underline-color="font-color" style:font-size-asian="8.5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/18/2004:Žádost o poskytnutí příspěvku na ubytování v Domově pro matky s dětmi ve Žďáře nad Sázavou</dc:title>
    <meta:initial-creator>Radek Vojta</meta:initial-creator>
    <meta:creation-date>2012-10-28T15:54:00</meta:creation-date>
    <dc:date>2022-09-21T22:26:46.958000000</dc:date>
    <meta:editing-cycles>60</meta:editing-cycles>
    <meta:editing-duration>PT8H16M32S</meta:editing-duration>
    <meta:generator>LibreOffice/6.2.2.2$Windows_X86_64 LibreOffice_project/2b840030fec2aae0fd2658d8d4f9548af4e3518d</meta:generator>
    <meta:print-date>2022-04-28T13:00:30.689000000</meta:print-date>
    <meta:document-statistic meta:table-count="0" meta:image-count="0" meta:object-count="0" meta:page-count="2" meta:paragraph-count="23" meta:word-count="140" meta:character-count="1177" meta:non-whitespace-character-count="823"/>
  </office:meta>
</office:document-meta>
</file>