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/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rsid="001daf0e" style:font-size-asian="11pt" style:font-weight-asian="normal" style:font-size-complex="11pt" style:font-weight-complex="normal"/>
    </style:style>
    <style:style style:name="P8" style:family="paragraph" style:parent-style-name="Standard">
      <style:text-properties officeooo:paragraph-rsid="003af638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5334e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334e7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rsid="003c404d" officeooo:paragraph-rsid="005a564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paragraph-rsid="005a564d" style:font-size-asian="13pt" style:font-weight-asian="bold" style:font-name-complex="Arial" style:font-size-complex="13pt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002cm"/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1">
      <style:text-properties officeooo:paragraph-rsid="003af638"/>
    </style:style>
    <style:style style:name="P19" style:family="paragraph" style:parent-style-name="Standard" style:list-style-name="WW8Num1">
      <style:text-properties fo:font-size="11pt" fo:font-weight="normal" officeooo:paragraph-rsid="003af638" style:font-size-asian="11pt" style:font-weight-asian="normal" style:font-size-complex="11pt" style:font-weight-complex="normal"/>
    </style:style>
    <style:style style:name="P20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21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a564d" style:font-size-asian="13pt" style:font-weight-asian="normal" style:font-name-complex="Arial" style:font-size-complex="13pt" style:font-weight-complex="normal"/>
    </style:style>
    <style:style style:name="P22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5efa06" officeooo:paragraph-rsid="005efa06" style:font-size-asian="13pt" style:font-weight-asian="normal" style:font-name-complex="Arial" style:font-size-complex="13pt" style:font-weight-complex="normal"/>
    </style:style>
    <style:style style:name="P23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c3570" style:font-size-asian="13pt" style:font-weight-asian="normal" style:font-name-complex="Arial" style:font-size-complex="13pt" style:font-weight-complex="normal"/>
    </style:style>
    <style:style style:name="P24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a564d" style:font-size-asian="13pt" style:font-weight-asian="normal" style:font-name-complex="Arial" style:font-size-complex="13pt" style:font-weight-complex="normal"/>
    </style:style>
    <style:style style:name="P25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a4a53" style:font-size-asian="13pt" style:font-weight-asian="normal" style:font-name-complex="Arial" style:font-size-complex="13pt" style:font-weight-complex="normal"/>
    </style:style>
    <style:style style:name="P26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efa06" style:font-size-asian="13pt" style:font-weight-asian="normal" style:font-name-complex="Arial" style:font-size-complex="13pt" style:font-weight-complex="normal"/>
    </style:style>
    <style:style style:name="P27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516fef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40a529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905b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1b63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334e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5b172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5efa0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60b383" style:font-size-asian="14pt" style:font-weight-asian="bold" style:font-size-complex="14pt" style:font-weight-complex="bold"/>
    </style:style>
    <style:style style:name="T8" style:family="text">
      <style:text-properties fo:text-transform="uppercase" fo:font-size="14pt" fo:font-weight="bold" style:font-size-asian="14pt" style:font-weight-asian="bold" style:font-size-complex="14pt"/>
    </style:style>
    <style:style style:name="T9" style:family="text">
      <style:text-properties fo:text-transform="uppercase" fo:font-size="14pt" fo:font-weight="bold" officeooo:rsid="0051b638" style:font-size-asian="14pt" style:font-weight-asian="bold" style:font-size-complex="14pt"/>
    </style:style>
    <style:style style:name="T10" style:family="text">
      <style:text-properties fo:text-transform="uppercase" fo:font-size="14pt" fo:font-weight="bold" officeooo:rsid="005334e7" style:font-size-asian="14pt" style:font-weight-asian="bold" style:font-size-complex="14pt"/>
    </style:style>
    <style:style style:name="T11" style:family="text">
      <style:text-properties fo:text-transform="uppercase" fo:font-size="14pt" fo:font-weight="bold" officeooo:rsid="005efa06" style:font-size-asian="14pt" style:font-weight-asian="bold" style:font-size-complex="14pt"/>
    </style:style>
    <style:style style:name="T12" style:family="text">
      <style:text-properties fo:text-transform="uppercase" fo:font-size="14pt" fo:font-weight="bold" officeooo:rsid="0060b383" style:font-size-asian="14pt" style:font-weight-asian="bold" style:font-size-complex="14pt"/>
    </style:style>
    <style:style style:name="T13" style:family="text">
      <style:text-properties style:font-name="Arial" fo:font-size="12pt" style:text-underline-style="none" fo:font-weight="normal" officeooo:rsid="0033365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3pt" style:text-underline-style="none" style:font-size-asian="13pt" style:language-asian="cs" style:country-asian="CZ" style:font-name-complex="Arial" style:font-size-complex="13pt"/>
    </style:style>
    <style:style style:name="T15" style:family="text">
      <style:text-properties style:font-name="Arial" fo:font-size="13pt" style:text-underline-style="none" officeooo:rsid="0055f2d0" style:font-size-asian="13pt" style:language-asian="cs" style:country-asian="CZ" style:font-name-complex="Arial" style:font-size-complex="13pt"/>
    </style:style>
    <style:style style:name="T16" style:family="text">
      <style:text-properties style:font-name="Arial" fo:font-size="13pt" style:text-underline-style="none" officeooo:rsid="005768f7" style:font-size-asian="13pt" style:language-asian="cs" style:country-asian="CZ" style:font-name-complex="Arial" style:font-size-complex="13pt"/>
    </style:style>
    <style:style style:name="T17" style:family="text">
      <style:text-properties style:font-name="Arial" fo:font-size="13pt" style:text-underline-style="none" officeooo:rsid="005334e7" style:font-size-asian="13pt" style:language-asian="cs" style:country-asian="CZ" style:font-name-complex="Arial" style:font-size-complex="13pt"/>
    </style:style>
    <style:style style:name="T18" style:family="text">
      <style:text-properties style:font-name="Arial" fo:font-size="13pt" style:text-underline-style="none" officeooo:rsid="0055b172" style:font-size-asian="13pt" style:language-asian="cs" style:country-asian="CZ" style:font-name-complex="Arial" style:font-size-complex="13pt"/>
    </style:style>
    <style:style style:name="T19" style:family="text">
      <style:text-properties style:font-name="Arial" fo:font-size="13pt" style:text-underline-style="none" officeooo:rsid="005a564d" style:font-size-asian="13pt" style:language-asian="cs" style:country-asian="CZ" style:font-name-complex="Arial" style:font-size-complex="13pt"/>
    </style:style>
    <style:style style:name="T20" style:family="text">
      <style:text-properties style:font-name="Arial" fo:font-size="13pt" style:text-underline-style="none" officeooo:rsid="005efa06" style:font-size-asian="13pt" style:language-asian="cs" style:country-asian="CZ" style:font-name-complex="Arial" style:font-size-complex="13pt"/>
    </style:style>
    <style:style style:name="T21" style:family="text">
      <style:text-properties style:font-name="Arial" fo:font-size="13pt" style:text-underline-style="none" officeooo:rsid="0060b383" style:font-size-asian="13pt" style:language-asian="cs" style:country-asian="CZ" style:font-name-complex="Arial" style:font-size-complex="13pt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1daf0e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21e892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831dc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a31d5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516fef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51b638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5334e7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54b4ca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5a564d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5f5470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60b383" style:font-size-asian="11pt" style:font-weight-asian="normal" style:font-size-complex="11pt" style:font-weight-complex="normal"/>
    </style:style>
    <style:style style:name="T34" style:family="text">
      <style:text-properties style:text-underline-style="none" fo:font-weight="normal" style:font-weight-asian="normal" style:font-name-complex="Arial" style:font-weight-complex="normal"/>
    </style:style>
    <style:style style:name="T35" style:family="text">
      <style:text-properties style:font-name="Arial1" fo:font-size="12pt" style:text-underline-style="none" fo:font-weight="normal" officeooo:rsid="004b9c78" style:font-size-asian="12pt" style:language-asian="cs" style:country-asian="CZ" style:font-weight-asian="normal" style:font-name-complex="Arial" style:font-size-complex="12pt" style:font-weight-complex="normal"/>
    </style:style>
    <style:style style:name="T36" style:family="text">
      <style:text-properties style:font-name="Arial1" fo:font-size="13pt" style:text-underline-style="none" officeooo:rsid="0055f2d0" style:font-size-asian="13pt" style:language-asian="cs" style:country-asian="CZ" style:font-name-complex="Arial" style:font-size-complex="13pt"/>
    </style:style>
    <style:style style:name="T37" style:family="text">
      <style:text-properties style:font-name="Arial1" fo:font-size="13pt" style:text-underline-style="none" fo:font-weight="normal" officeooo:rsid="0049aedb" style:font-size-asian="13pt" style:language-asian="cs" style:country-asian="CZ" style:font-weight-asian="normal" style:font-name-complex="Arial" style:font-size-complex="13pt" style:font-weight-complex="normal"/>
    </style:style>
    <style:style style:name="T38" style:family="text">
      <style:text-properties officeooo:rsid="00607a58"/>
    </style:style>
    <style:style style:name="T39" style:family="text">
      <style:text-properties officeooo:rsid="0060b3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ec Milasín </text:p>
      <text:p text:style-name="P3">Milasín 17</text:p>
      <text:p text:style-name="P3">592 51 Dolní Rožínka</text:p>
      <text:p text:style-name="P6"/>
      <text:p text:style-name="P5"><text:span text:style-name="T8">U s n e s e n Í <text:s text:c="2"/>ze <text:s/>zasedání obce <text:s/>milasín č. </text:span><text:span text:style-name="T12">6</text:span><text:span text:style-name="T8">/20</text:span><text:span text:style-name="T9">2</text:span><text:span text:style-name="T10">1</text:span></text:p>
      <text:p text:style-name="P4">Zastupitelstvo obce Milasín přijalo na zasedání konaném </text:p>
      <text:p text:style-name="P1"><text:span text:style-name="T1">dne </text:span><text:span text:style-name="T7">22</text:span><text:span text:style-name="T1">. </text:span><text:span text:style-name="T6">prosince</text:span><text:span text:style-name="T1"> 20</text:span><text:span text:style-name="T3">2</text:span><text:span text:style-name="T4">1</text:span><text:span text:style-name="T1"> od 1</text:span><text:span text:style-name="T3">9</text:span><text:span text:style-name="T1">,</text:span><text:span text:style-name="T5">3</text:span><text:span text:style-name="T2">0</text:span><text:span text:style-name="T1"> hod. v zasedací místnosti obecního úřadu následující usnesení:</text:span></text:p>
      <text:p text:style-name="P4"/>
      <text:p text:style-name="P10">Zastupitelstvo schvaluje:<text:span text:style-name="T34"> </text:span></text:p>
      <text:p text:style-name="P9"/>
      <text:list xml:id="list234084636" text:style-name="WW8Num3">
        <text:list-item>
          <text:p text:style-name="P20">Program schůze</text:p>
        </text:list-item>
        <text:list-item>
          <text:p text:style-name="P20">Kontrolu usnesení</text:p>
        </text:list-item>
        <text:list-item>
          <text:p text:style-name="P22"><text:span text:style-name="T39">Dodatek č.20/2010 SOD - TS města a.s.</text:span></text:p>
        </text:list-item>
        <text:list-item>
          <text:p text:style-name="P22"><text:span text:style-name="T39">Příspěvek JSDH obce Rožná 10000,-Kč</text:span></text:p>
          <text:p text:style-name="P26"><text:span text:style-name="Základní_20_text3"><text:span text:style-name="T20"/></text:span></text:p>
        </text:list-item>
      </text:list>
      <text:p text:style-name="P14"/>
      <text:p text:style-name="P15"><text:span text:style-name="Základní_20_text3"><text:span text:style-name="T15">Zastupitelstvo projednává:</text:span></text:span></text:p>
      <text:p text:style-name="P16"><text:span text:style-name="Základní_20_text3"><text:span text:style-name="T15"><text:s/></text:span></text:span></text:p>
      <text:list xml:id="list155324710010946" text:continue-numbering="true" text:style-name="WW8Num3">
        <text:list-item>
          <text:p text:style-name="P21"><text:span text:style-name="Základní_20_text3"><text:span text:style-name="T17">Rozpočtové opatření č.</text:span></text:span><text:span text:style-name="Základní_20_text3"><text:span text:style-name="T20">1</text:span></text:span><text:span text:style-name="Základní_20_text3"><text:span text:style-name="T21">2</text:span></text:span><text:span text:style-name="Základní_20_text3"><text:span text:style-name="T16"> </text:span></text:span></text:p>
        </text:list-item>
        <text:list-item>
          <text:p text:style-name="P24"><text:span text:style-name="Základní_20_text3"><text:span text:style-name="T14">SVK Žďársko – rozpočtové opatření </text:span></text:span><text:span text:style-name="Základní_20_text3"><text:span text:style-name="T21">č.8,9</text:span></text:span><text:span text:style-name="Základní_20_text3"><text:span text:style-name="T14">, </text:span></text:span><text:span text:style-name="Základní_20_text3"><text:span text:style-name="T21">schválený rozpočet, příspěvek 100,-Kč na obyvatele</text:span></text:span></text:p>
        </text:list-item>
        <text:list-item>
          <text:p text:style-name="P24"><text:span text:style-name="Základní_20_text3"><text:span text:style-name="T16">Mikroregion Bystřicko – </text:span></text:span><text:span text:style-name="Základní_20_text3"><text:span text:style-name="T19">rozpočtové </text:span></text:span><text:span text:style-name="Základní_20_text3"><text:span text:style-name="T21">provizorium, střednědobý výhled rozpočtu</text:span></text:span><text:span text:style-name="Základní_20_text3"><text:span text:style-name="T20"> </text:span></text:span><text:span text:style-name="Základní_20_text3"><text:span text:style-name="T16"><text:s/></text:span></text:span></text:p>
        </text:list-item>
        <text:list-item>
          <text:p text:style-name="P23"><text:span text:style-name="Základní_20_text3"><text:span text:style-name="T21">Tříkrálová sbírka 8.1.2022</text:span></text:span></text:p>
        </text:list-item>
        <text:list-item>
          <text:p text:style-name="P24"><text:span text:style-name="Základní_20_text3"><text:span text:style-name="T21">VZP – kontrola bez závad</text:span></text:span></text:p>
        </text:list-item>
        <text:list-item>
          <text:p text:style-name="P23"><text:span text:style-name="Základní_20_text3"><text:span text:style-name="T21">Vyúčtování dotací</text:span></text:span></text:p>
          <text:p text:style-name="P25"><text:span text:style-name="Základní_20_text3"><text:span text:style-name="T36"/></text:span></text:p>
        </text:list-item>
      </text:list>
      <text:p text:style-name="P13"><text:span text:style-name="Základní_20_text3"><text:span text:style-name="T37"/></text:span></text:p>
      <text:list xml:id="list155325316759751" text:continue-numbering="true" text:style-name="WW8Num3">
        <text:list-header>
          <text:p text:style-name="P27"><text:span text:style-name="Základní_20_text3"><text:span text:style-name="T35"/></text:span></text:p>
        </text:list-header>
      </text:list>
      <text:list xml:id="list1704529713" text:style-name="WW8Num2">
        <text:list-header>
          <text:p text:style-name="P28"><text:span text:style-name="T13"><text:s text:c="3"/></text:span><text:span text:style-name="T22">Vyhotoveno dne: </text:span><text:span text:style-name="T33">28</text:span><text:span text:style-name="T26">.</text:span><text:span text:style-name="T32">12</text:span><text:span text:style-name="T25">.</text:span><text:span text:style-name="T22">20</text:span><text:span text:style-name="T28">2</text:span><text:span text:style-name="T29">1</text:span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0"/>………………………………… <text:s text:c="42"/>……………………………….</text:p>
      <text:p text:style-name="P2"><text:span text:style-name="T23"><text:s text:c="19"/></text:span><text:span text:style-name="T24">František Šustal <text:s text:c="69"/>Marie Dvořáková</text:span></text:p>
      <text:p text:style-name="P2"><text:span text:style-name="T23"><text:s text:c="18"/></text:span><text:span text:style-name="T24">místostarosta obce <text:s text:c="69"/>starostka obce</text:span></text:p>
      <text:p text:style-name="P7"/>
      <text:p text:style-name="P7"/>
      <text:p text:style-name="P7"/>
      <text:p text:style-name="P7"/>
      <text:p text:style-name="P7"/>
      <text:p text:style-name="P11"><text:span text:style-name="T22">Vyvěšeno na úřední desku: </text:span><text:span text:style-name="T33">28</text:span><text:span text:style-name="T23">.</text:span><text:span text:style-name="T32">12</text:span><text:span text:style-name="T22">.20</text:span><text:span text:style-name="T28">2</text:span><text:span text:style-name="T29">1</text:span></text:p>
      <text:p text:style-name="P11"><text:span text:style-name="T22">Sejmuto <text:s/>z úřední desky: </text:span><text:span text:style-name="T33">1</text:span><text:span text:style-name="T32">3</text:span><text:span text:style-name="T24">.</text:span><text:span text:style-name="T31">1</text:span><text:span text:style-name="T22">.20</text:span><text:span text:style-name="T27">2</text:span><text:span text:style-name="T33">2</text:span></text:p>
      <text:p text:style-name="P12">Totéž zveřejněno v elektronické podobě</text:p>
      <text:p text:style-name="P12"><text:soft-page-break/></text:p>
      <text:p text:style-name="P8"/>
      <text:list xml:id="list3551649659" text:style-name="WW8Num1">
        <text:list-item>
          <text:p text:style-name="P18"/>
        </text:list-item>
        <text:list-item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41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>
        <style:tab-stops>
          <style:tab-stop style:position="2.251cm"/>
        </style:tab-stops>
      </style:paragraph-properties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5f_IMP" style:display-name="Základní text_IMP" style:family="paragraph" style:parent-style-name="Standard">
      <style:paragraph-properties fo:line-height="115%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mport_20_16_7e_" style:display-name="Import 16~" style:family="paragraph" style:parent-style-name="Standard">
      <style:paragraph-properties fo:margin-left="0cm" fo:margin-right="0cm" fo:orphans="0" fo:widows="0" fo:text-indent="-0.254cm" style:auto-text-indent="false">
        <style:tab-stops>
          <style:tab-stop style:position="1.27cm"/>
          <style:tab-stop style:position="2.794cm"/>
          <style:tab-stop style:position="4.318cm"/>
          <style:tab-stop style:position="5.842cm" style:leader-style="solid" style:leader-text="_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 style:leader-style="solid" style:leader-text="_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fo:font-size="28pt" style:font-size-asian="28pt" style:font-name-complex="Courier New" style:font-family-complex="'Courier New'" style:font-family-generic-complex="modern" style:font-size-complex="2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-blok" style:family="paragraph" style:parent-style-name="Standard">
      <style:paragraph-properties fo:margin-top="0.141cm" fo:margin-bottom="0.141cm" loext:contextual-spacing="false" fo:line-height="105%" fo:text-align="justify" style:justify-single-word="false"/>
      <style:text-properties style:font-name="Garamond" fo:font-family="Garamond" style:font-family-generic="roman" style:font-pitch="variable" fo:font-size="10.5pt" style:font-size-asian="10.5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_28_9_29_1" style:display-name="Základní text (9)1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-0.494cm" style:auto-text-indent="false"/>
      <style:text-properties style:font-name="Arial" fo:font-family="Arial" style:font-family-generic="swiss" style:font-pitch="variable" fo:font-size="8.5pt" fo:font-style="italic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11.5pt" style:font-size-asian="11.5pt"/>
    </style:style>
    <style:style style:name="WW8Num17z0" style:family="text">
      <style:text-properties fo:font-size="11pt" style:text-underline-style="none" fo:font-weight="normal" style:font-size-asian="11pt" style:font-weight-asian="normal"/>
    </style:style>
    <style:style style:name="Standardní_20_písmo_20_odstavce" style:display-name="Standardní písmo odstavce" style:family="text"/>
    <style:style style:name="platne1" style:family="text">
      <style:text-properties fo:language="cs" fo:country="CZ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Základní_20_text_5f_" style:display-name="Základní text_" style:family="text" style:parent-style-name="Default_20_Paragraph_20_Font">
      <style:text-properties style:font-name="Arial" fo:font-family="Arial" style:font-family-generic="swiss" style:font-pitch="variable" fo:font-size="8.5pt" style:text-underline-style="none" style:font-size-asian="8.5pt" style:font-name-complex="Arial" style:font-family-complex="Arial" style:font-family-generic-complex="swiss" style:font-pitch-complex="variable" style:font-size-complex="8.5pt"/>
    </style:style>
    <style:style style:name="Základní_20_text3" style:display-name="Základní text3" style:family="text" style:parent-style-name="Základní_20_text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_5f_" style:display-name="Základní text (8)_" style:family="text" style:parent-style-name="Default_20_Paragraph_20_Font">
      <style:text-properties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Základní_20_text_20__28_8_29_5" style:display-name="Základní text (8)5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3" style:display-name="Základní text (8)3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9_29__5f_" style:display-name="Základní text (9)_" style:family="text" style:parent-style-name="Default_20_Paragraph_20_Font">
      <style:text-properties style:font-name="Arial" fo:font-family="Arial" style:font-family-generic="swiss" style:font-pitch="variable" fo:font-size="8.5pt" fo:font-style="italic" style:text-underline-style="none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Základní_20_text_20__28_9_29_" style:display-name="Základní text (9)" style:family="text" style:parent-style-name="Základní_20_text_20__28_9_29__5f_">
      <style:text-properties fo:color="#000000" style:text-position="0% 100%" fo:font-size="8.5pt" fo:letter-spacing="normal" fo:language="cs" fo:country="CZ" style:text-underline-style="solid" style:text-underline-width="auto" style:text-underline-color="font-color" style:font-size-asian="8.5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/18/2004:Žádost o poskytnutí příspěvku na ubytování v Domově pro matky s dětmi ve Žďáře nad Sázavou</dc:title>
    <meta:initial-creator>Radek Vojta</meta:initial-creator>
    <meta:creation-date>2012-10-28T15:54:00</meta:creation-date>
    <dc:date>2021-12-28T15:53:23.058000000</dc:date>
    <meta:editing-cycles>49</meta:editing-cycles>
    <meta:editing-duration>PT7H2M11S</meta:editing-duration>
    <meta:generator>LibreOffice/6.2.2.2$Windows_X86_64 LibreOffice_project/2b840030fec2aae0fd2658d8d4f9548af4e3518d</meta:generator>
    <meta:document-statistic meta:table-count="0" meta:image-count="0" meta:object-count="0" meta:page-count="2" meta:paragraph-count="26" meta:word-count="131" meta:character-count="1149" meta:non-whitespace-character-count="808"/>
  </office:meta>
</office:document-meta>
</file>