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4847" officeooo:paragraph-rsid="00084847"/>
    </style:style>
    <style:style style:name="P2" style:family="paragraph" style:parent-style-name="Standard">
      <style:text-properties officeooo:rsid="000a07e7" officeooo:paragraph-rsid="000a07e7"/>
    </style:style>
    <style:style style:name="P3" style:family="paragraph" style:parent-style-name="Standard">
      <style:text-properties officeooo:rsid="000b8b9d" officeooo:paragraph-rsid="000b8b9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ea50c" officeooo:paragraph-rsid="000ea50c" style:font-size-asian="14pt" style:font-weight-asian="bold" style:font-size-complex="14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rsid="00084847" officeooo:paragraph-rsid="00084847" style:font-weight-asian="bold" style:font-weight-complex="bold"/>
    </style:style>
    <style:style style:name="P8" style:family="paragraph" style:parent-style-name="Standard">
      <style:text-properties fo:font-weight="bold" officeooo:rsid="000a07e7" officeooo:paragraph-rsid="000a07e7" style:font-weight-asian="bold" style:font-weight-complex="bold"/>
    </style:style>
    <style:style style:name="P9" style:family="paragraph" style:parent-style-name="Standard">
      <style:text-properties officeooo:rsid="001c4d51" officeooo:paragraph-rsid="001c4d51"/>
    </style:style>
    <style:style style:name="T1" style:family="text">
      <style:text-properties officeooo:rsid="00084847"/>
    </style:style>
    <style:style style:name="T2" style:family="text">
      <style:text-properties officeooo:rsid="000b8b9d"/>
    </style:style>
    <style:style style:name="T3" style:family="text">
      <style:text-properties officeooo:rsid="000bff33"/>
    </style:style>
    <style:style style:name="T4" style:family="text">
      <style:text-properties officeooo:rsid="000d971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84847" style:font-weight-asian="bold" style:font-weight-complex="bold"/>
    </style:style>
    <style:style style:name="T7" style:family="text">
      <style:text-properties fo:font-weight="bold" officeooo:rsid="00144c48" style:font-weight-asian="bold" style:font-weight-complex="bold"/>
    </style:style>
    <style:style style:name="T8" style:family="text">
      <style:text-properties fo:font-weight="bold" officeooo:rsid="00184f41" style:font-weight-asian="bold" style:font-weight-complex="bold"/>
    </style:style>
    <style:style style:name="T9" style:family="text">
      <style:text-properties officeooo:rsid="00184f41"/>
    </style:style>
    <style:style style:name="T10" style:family="text">
      <style:text-properties officeooo:rsid="0019f6c8"/>
    </style:style>
    <style:style style:name="T11" style:family="text">
      <style:text-properties officeooo:rsid="001ac0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ec Milasín</text:p>
      <text:p text:style-name="P4"/>
      <text:p text:style-name="P4"><text:s text:c="2"/><text:span text:style-name="T1">Střednědobý výhled rozpočtu </text:span></text:p>
      <text:p text:style-name="Standard"><text:s text:c="71"/><text:span text:style-name="T1">v tis. Kč</text:span></text:p>
      <text:p text:style-name="Standard"><text:s text:c="5"/></text:p>
      <text:p text:style-name="Standard"><text:s text:c="64"/><text:span text:style-name="T5"><text:s text:c="2"/></text:span><text:span text:style-name="T6"><text:s text:c="37"/></text:span><text:span text:style-name="T7">rok</text:span></text:p>
      <text:p text:style-name="Standard"/>
      <text:p text:style-name="Standard"><text:s text:c="80"/><text:span text:style-name="T1"><text:s text:c="12"/></text:span><text:span text:style-name="T6"><text:s/>202</text:span><text:span text:style-name="T8">5</text:span><text:span text:style-name="T6"> <text:s text:c="12"/>202</text:span><text:span text:style-name="T8">6</text:span></text:p>
      <text:p text:style-name="P6"><text:s/></text:p>
      <text:p text:style-name="P1">Třída 1 <text:s/>Daňové příjmy <text:s text:c="36"/><text:span text:style-name="T2"><text:s text:c="20"/>780 <text:s text:c="14"/>780</text:span></text:p>
      <text:p text:style-name="P1"/>
      <text:p text:style-name="P1">Třída 2 <text:s text:c="2"/>Nedaňové příjmy <text:s text:c="33"/><text:span text:style-name="T2"><text:s text:c="20"/>40 <text:s text:c="16"/>40</text:span></text:p>
      <text:p text:style-name="P1"><text:s/></text:p>
      <text:p text:style-name="P1">Třída 3 <text:s/>Kapitálové příjmy <text:s text:c="34"/><text:span text:style-name="T2"><text:s text:c="21"/>0 <text:s text:c="17"/>0</text:span></text:p>
      <text:p text:style-name="P1"/>
      <text:p text:style-name="P1">Třída 4 <text:s/>Přijaté dotace <text:s text:c="39"/><text:span text:style-name="T2"><text:s text:c="20"/>150 <text:s text:c="13"/>150</text:span></text:p>
      <text:p text:style-name="P1"/>
      <text:p text:style-name="P1">------------------------------------------------------------------------------------------------------------------------</text:p>
      <text:p text:style-name="P1"/>
      <text:p text:style-name="P7">Příjmy po konsolidaci celkem <text:s text:c="25"/><text:span text:style-name="T3"><text:s text:c="21"/>970 <text:s text:c="12"/>970</text:span></text:p>
      <text:p text:style-name="P7"/>
      <text:p text:style-name="P1"/>
      <text:p text:style-name="P1"/>
      <text:p text:style-name="P1">Třída 5 <text:s/>Běžné výdaje <text:s text:c="39"/><text:span text:style-name="T3"><text:s text:c="24"/>970 <text:s text:c="11"/>970</text:span></text:p>
      <text:p text:style-name="P1"/>
      <text:p text:style-name="P2">Třída 6 <text:s/>Kapitálové výdaje <text:s text:c="32"/><text:span text:style-name="T3"><text:s text:c="26"/>0 <text:s text:c="14"/>0</text:span></text:p>
      <text:p text:style-name="P2"/>
      <text:p text:style-name="P2">------------------------------------------------------------------------------------------------------------------------</text:p>
      <text:p text:style-name="P2"/>
      <text:p text:style-name="P8">Výdaje po konsolidaci celkem <text:s text:c="23"/><text:span text:style-name="T3"><text:s text:c="26"/>970 <text:s text:c="11"/>970</text:span></text:p>
      <text:p text:style-name="P2"/>
      <text:p text:style-name="P3"><text:s text:c="14"/>Schodek/přebytek <text:s text:c="33"/><text:span text:style-name="T4"><text:s text:c="26"/>0 <text:s text:c="15"/>0</text:span></text:p>
      <text:p text:style-name="P3"/>
      <text:p text:style-name="P3"><text:s text:c="14"/>Financování <text:s/></text:p>
      <text:p text:style-name="P3"/>
      <text:p text:style-name="P3">Třída 8 <text:s/>Úvěry krátkodobé, dlouhodobé(+) <text:s text:c="9"/><text:span text:style-name="T3"><text:s text:c="26"/>0 <text:s text:c="14"/>0</text:span></text:p>
      <text:p text:style-name="P3"><text:s text:c="14"/>Splátky jistin úvěrů(-) <text:s text:c="28"/><text:span text:style-name="T3"><text:s text:c="26"/>0 <text:s text:c="14"/>0</text:span></text:p>
      <text:p text:style-name="P3"><text:s text:c="14"/>Změna stavu prostředků na BÚ <text:s text:c="11"/><text:span text:style-name="T3"><text:s text:c="29"/>0 <text:s text:c="13"/>0</text:span></text:p>
      <text:p text:style-name="P3"/>
      <text:p text:style-name="P3"/>
      <text:p text:style-name="P3"/>
      <text:p text:style-name="P9">Schváleno v zastupitelstvu obce 23.11.2023, usnesení č. 5/2023</text:p>
      <text:p text:style-name="P3"/>
      <text:p text:style-name="P3"/>
      <text:p text:style-name="P3">Vyvěšeno dne: <text:span text:style-name="T11">27.11.2023</text:span></text:p>
      <text:p text:style-name="P3">Vyvěšeno na elektronické úřední desce dne:<text:span text:style-name="T11">27.11.2023</text:span></text:p>
      <text:p text:style-name="P3"/>
      <text:p text:style-name="P3">Sejmuto dne: <text:span text:style-name="T10">31.12.2026</text:span></text:p>
      <text:p text:style-name="P3">Sejmuto z elektronické úřední desky dne: <text:span text:style-name="T10">31.12.20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09:16:57.752000000</meta:creation-date>
    <dc:date>2023-11-28T20:55:58.833000000</dc:date>
    <meta:editing-duration>PT33M9S</meta:editing-duration>
    <meta:editing-cycles>9</meta:editing-cycles>
    <meta:generator>LibreOffice/6.2.2.2$Windows_X86_64 LibreOffice_project/2b840030fec2aae0fd2658d8d4f9548af4e3518d</meta:generator>
    <meta:print-date>2023-11-28T20:46:49.874000000</meta:print-date>
    <meta:document-statistic meta:table-count="0" meta:image-count="0" meta:object-count="0" meta:page-count="1" meta:paragraph-count="28" meta:word-count="111" meta:character-count="2037" meta:non-whitespace-character-count="805"/>
  </office:meta>
</office:document-meta>
</file>