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2.002cm"/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rsid="001daf0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text-properties officeooo:paragraph-rsid="003af638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2pt" style:text-underline-style="none" fo:font-weight="normal" officeooo:rsid="004afcb8" officeooo:paragraph-rsid="004afcb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5f2d0" style:font-size-asian="13pt" style:font-weight-asian="normal" style:font-name-complex="Arial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002cm"/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1">
      <style:text-properties officeooo:paragraph-rsid="003af638"/>
    </style:style>
    <style:style style:name="P18" style:family="paragraph" style:parent-style-name="Standard" style:list-style-name="WW8Num1">
      <style:text-properties fo:font-size="11pt" fo:font-weight="normal" officeooo:paragraph-rsid="003af638" style:font-size-asian="11pt" style:font-weight-asian="normal" style:font-size-complex="11pt" style:font-weight-complex="normal"/>
    </style:style>
    <style:style style:name="P19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20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608703" style:font-size-asian="13pt" style:font-weight-asian="normal" style:font-name-complex="Arial" style:font-size-complex="13pt" style:font-weight-complex="normal"/>
    </style:style>
    <style:style style:name="P21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8aff8" style:font-size-asian="13pt" style:font-weight-asian="normal" style:font-name-complex="Arial" style:font-size-complex="13pt" style:font-weight-complex="normal"/>
    </style:style>
    <style:style style:name="P22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604e4d" style:font-size-asian="13pt" style:font-weight-asian="normal" style:font-name-complex="Arial" style:font-size-complex="13pt" style:font-weight-complex="normal"/>
    </style:style>
    <style:style style:name="P23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4d0d4e" style:font-size-asian="13pt" style:font-weight-asian="normal" style:font-name-complex="Arial" style:font-size-complex="13pt" style:font-weight-complex="normal"/>
    </style:style>
    <style:style style:name="P24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6270b0" style:font-size-asian="13pt" style:font-weight-asian="normal" style:font-name-complex="Arial" style:font-size-complex="13pt" style:font-weight-complex="normal"/>
    </style:style>
    <style:style style:name="P2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5768f7" officeooo:paragraph-rsid="0055f2d0" style:font-size-asian="13pt" style:font-weight-asian="normal" style:font-name-complex="Arial" style:font-size-complex="13pt" style:font-weight-complex="normal"/>
    </style:style>
    <style:style style:name="P26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608703" officeooo:paragraph-rsid="00608703" style:font-size-asian="13pt" style:font-weight-asian="normal" style:font-name-complex="Arial" style:font-size-complex="13pt" style:font-weight-complex="normal"/>
    </style:style>
    <style:style style:name="P27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6270b0" officeooo:paragraph-rsid="006270b0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rsid="003c404d" officeooo:paragraph-rsid="0055f2d0" style:font-size-asian="13pt" style:font-weight-asian="bold" style:font-name-complex="Arial" style:font-size-complex="13pt" style:font-weight-complex="bold"/>
    </style:style>
    <style:style style:name="P2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e8d01" style:font-size-asian="13pt" style:font-weight-asian="normal" style:font-name-complex="Arial" style:font-size-complex="13pt" style:font-weight-complex="normal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40a529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905b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1b63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ab72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604e4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608703" style:font-size-asian="14pt" style:font-weight-asian="bold" style:font-size-complex="14pt" style:font-weight-complex="bold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text-transform="uppercase" fo:font-size="14pt" fo:font-weight="bold" officeooo:rsid="0051b638" style:font-size-asian="14pt" style:font-weight-asian="bold" style:font-size-complex="14pt"/>
    </style:style>
    <style:style style:name="T9" style:family="text">
      <style:text-properties fo:text-transform="uppercase" fo:font-size="14pt" fo:font-weight="bold" officeooo:rsid="00608703" style:font-size-asian="14pt" style:font-weight-asian="bold" style:font-size-complex="14pt"/>
    </style:style>
    <style:style style:name="T10" style:family="text">
      <style:text-properties style:font-name="Arial" fo:font-size="12pt" style:text-underline-style="none" fo:font-weight="normal" officeooo:rsid="0033365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3pt" style:text-underline-style="none" officeooo:rsid="0055f2d0" style:font-size-asian="13pt" style:language-asian="cs" style:country-asian="CZ" style:font-name-complex="Arial" style:font-size-complex="13pt"/>
    </style:style>
    <style:style style:name="T12" style:family="text">
      <style:text-properties style:font-name="Arial" fo:font-size="13pt" style:text-underline-style="none" officeooo:rsid="0058aff8" style:font-size-asian="13pt" style:language-asian="cs" style:country-asian="CZ" style:font-name-complex="Arial" style:font-size-complex="13pt"/>
    </style:style>
    <style:style style:name="T13" style:family="text">
      <style:text-properties style:font-name="Arial" fo:font-size="13pt" style:text-underline-style="none" officeooo:rsid="005e8d01" style:font-size-asian="13pt" style:language-asian="cs" style:country-asian="CZ" style:font-name-complex="Arial" style:font-size-complex="13pt"/>
    </style:style>
    <style:style style:name="T14" style:family="text">
      <style:text-properties style:font-name="Arial" fo:font-size="13pt" style:text-underline-style="none" officeooo:rsid="00604e4d" style:font-size-asian="13pt" style:language-asian="cs" style:country-asian="CZ" style:font-name-complex="Arial" style:font-size-complex="13pt"/>
    </style:style>
    <style:style style:name="T15" style:family="text">
      <style:text-properties style:font-name="Arial" fo:font-size="13pt" style:text-underline-style="none" officeooo:rsid="00608703" style:font-size-asian="13pt" style:language-asian="cs" style:country-asian="CZ" style:font-name-complex="Arial" style:font-size-complex="13pt"/>
    </style:style>
    <style:style style:name="T16" style:family="text">
      <style:text-properties style:font-name="Arial" fo:font-size="13pt" style:text-underline-style="none" officeooo:rsid="003c404d" style:font-size-asian="13pt" style:language-asian="cs" style:country-asian="CZ" style:font-name-complex="Arial" style:font-size-complex="13pt"/>
    </style:style>
    <style:style style:name="T17" style:family="text">
      <style:text-properties style:font-name="Arial" fo:font-size="13pt" style:text-underline-style="none" officeooo:rsid="006270b0" style:font-size-asian="13pt" style:language-asian="cs" style:country-asian="CZ" style:font-name-complex="Arial" style:font-size-complex="13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daf0e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21e892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831dc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a31d5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516fef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51b638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604e4d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6270b0" style:font-size-asian="11pt" style:font-weight-asian="normal" style:font-size-complex="11pt" style:font-weight-complex="normal"/>
    </style:style>
    <style:style style:name="T27" style:family="text">
      <style:text-properties style:text-underline-style="none" fo:font-weight="normal" style:font-weight-asian="normal" style:font-name-complex="Arial" style:font-weight-complex="normal"/>
    </style:style>
    <style:style style:name="T28" style:family="text">
      <style:text-properties style:font-name="Arial1" fo:font-size="12pt" style:text-underline-style="none" officeooo:rsid="0055f2d0" style:font-size-asian="12pt" style:language-asian="cs" style:country-asian="CZ" style:font-name-complex="Arial" style:font-size-complex="12pt"/>
    </style:style>
    <style:style style:name="T29" style:family="text">
      <style:text-properties fo:color="#000000" style:font-name="Arial1" fo:font-size="12pt" style:text-underline-style="none" officeooo:rsid="0049aedb" style:font-size-asian="12pt" style:language-asian="cs" style:country-asian="CZ" style:font-name-complex="Arial" style:font-size-complex="12pt"/>
    </style:style>
    <style:style style:name="T30" style:family="text">
      <style:text-properties officeooo:rsid="005b3d7b"/>
    </style:style>
    <style:style style:name="T31" style:family="text">
      <style:text-properties officeooo:rsid="00608703"/>
    </style:style>
    <style:style style:name="T32" style:family="text">
      <style:text-properties officeooo:rsid="003c4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bec Milasín </text:p>
      <text:p text:style-name="P2">Milasín 17</text:p>
      <text:p text:style-name="P2">592 51 Dolní Rožínka</text:p>
      <text:p text:style-name="P5"/>
      <text:p text:style-name="P4"><text:span text:style-name="T7">U s n e s e n Í <text:s text:c="2"/>ze <text:s/>zasedání obce <text:s/>milasín č.</text:span><text:span text:style-name="T9">6</text:span><text:span text:style-name="T7">/20</text:span><text:span text:style-name="T8">20</text:span></text:p>
      <text:p text:style-name="P3">Zastupitelstvo obce Milasín přijalo na zasedání konaném </text:p>
      <text:p text:style-name="P15"><text:span text:style-name="T1">dne </text:span><text:span text:style-name="T5">2</text:span><text:span text:style-name="T6">9</text:span><text:span text:style-name="T1">. </text:span><text:span text:style-name="T6">října</text:span><text:span text:style-name="T1"> 20</text:span><text:span text:style-name="T3">20</text:span><text:span text:style-name="T1"> od 1</text:span><text:span text:style-name="T3">9</text:span><text:span text:style-name="T1">,</text:span><text:span text:style-name="T4">3</text:span><text:span text:style-name="T2">0</text:span><text:span text:style-name="T1"> hod. v zasedací místnosti obecního úřadu následující usnesení:</text:span></text:p>
      <text:p text:style-name="P3"/>
      <text:p text:style-name="P10"/>
      <text:p text:style-name="P7">Zastupitelstvo schvaluje:<text:span text:style-name="T27"> </text:span></text:p>
      <text:p text:style-name="P8"/>
      <text:list xml:id="list3704125931" text:style-name="WW8Num3">
        <text:list-item>
          <text:p text:style-name="P19">Program schůze</text:p>
        </text:list-item>
        <text:list-item>
          <text:p text:style-name="P19">Kontrolu usnesení</text:p>
        </text:list-item>
        <text:list-item>
          <text:p text:style-name="P26">Lesní hospodářství- zadání prací firmě:Dřevo Vysočina a.s.</text:p>
        </text:list-item>
        <text:list-item>
          <text:p text:style-name="P27">Obecní WEB – firma ANTE s.r.o.</text:p>
          <text:p text:style-name="P29"><text:span text:style-name="Základní_20_text3"><text:span text:style-name="T13"/></text:span></text:p>
        </text:list-item>
      </text:list>
      <text:p text:style-name="P14"><text:span text:style-name="Základní_20_text3"><text:span text:style-name="T28"/></text:span></text:p>
      <text:p text:style-name="P28"><text:span text:style-name="Základní_20_text3"><text:span text:style-name="T11">Zastupitelstvo projednává: </text:span></text:span></text:p>
      <text:p text:style-name="P25"/>
      <text:list xml:id="list202936343215501" text:continue-numbering="true" text:style-name="WW8Num3">
        <text:list-item>
          <text:p text:style-name="P20"><text:span text:style-name="Základní_20_text3"><text:span text:style-name="T12">Rozpočtové opatření č.</text:span></text:span><text:span text:style-name="Základní_20_text3"><text:span text:style-name="T15">8</text:span></text:span><text:span text:style-name="Základní_20_text3"><text:span text:style-name="T14">,</text:span></text:span><text:span text:style-name="Základní_20_text3"><text:span text:style-name="T15">9</text:span></text:span></text:p>
        </text:list-item>
        <text:list-item>
          <text:p text:style-name="P20"><text:span text:style-name="Základní_20_text3"><text:span text:style-name="T16">Dotace na výkon státní správy </text:span></text:span><text:span text:style-name="Základní_20_text3"><text:span text:style-name="T17">na rok 2021 bude </text:span></text:span><text:span text:style-name="Základní_20_text3"><text:span text:style-name="T16">7080</text:span></text:span><text:span text:style-name="Základní_20_text3"><text:span text:style-name="T15">0,-Kč</text:span></text:span></text:p>
        </text:list-item>
        <text:list-item>
          <text:p text:style-name="P20"><text:span text:style-name="T32">SVK Žďársko – zápis</text:span> <text:span text:style-name="T31">a usnesení</text:span>, <text:span text:style-name="T30">seznam investic, rozpočtové opatření č.2,3,4, členský příspěvek na rok 2021 je 100,-Kč na obyvatele: 4500,-Kč.</text:span></text:p>
        </text:list-item>
        <text:list-item>
          <text:p text:style-name="P21"><text:span text:style-name="Základní_20_text3"><text:span text:style-name="T15">Mikroregion Bystřicko – rozpočtová změna, aktualizace strategie rozvoje MB, návrh členských příspěvků, GDPR, <text:s/>MAS Zubří země</text:span></text:span></text:p>
        </text:list-item>
        <text:list-item>
          <text:p text:style-name="P24"><text:span text:style-name="Základní_20_text3"><text:span text:style-name="T17">Majetek ke zrušení</text:span></text:span></text:p>
          <text:p text:style-name="P22"><text:span text:style-name="Základní_20_text3"><text:span text:style-name="T14"/></text:span></text:p>
          <text:p text:style-name="P21"><text:span text:style-name="Základní_20_text3"><text:span text:style-name="T13"/></text:span></text:p>
          <text:p text:style-name="P23"><text:span text:style-name="Základní_20_text3"><text:span text:style-name="T29"/></text:span></text:p>
        </text:list-item>
      </text:list>
      <text:p text:style-name="P13"/>
      <text:list xml:id="list2963469665" text:style-name="WW8Num2">
        <text:list-header>
          <text:p text:style-name="P30"><text:span text:style-name="T10"><text:s text:c="3"/></text:span><text:span text:style-name="T18">Vyhotoveno dne: </text:span><text:span text:style-name="T26">3</text:span><text:span text:style-name="T22">.</text:span><text:span text:style-name="T26">10</text:span><text:span text:style-name="T21">.</text:span><text:span text:style-name="T18">20</text:span><text:span text:style-name="T24">20</text:span></text:p>
        </text:list-header>
      </text:list>
      <text:p text:style-name="P6"/>
      <text:p text:style-name="P6"/>
      <text:p text:style-name="P6"/>
      <text:p text:style-name="P6"/>
      <text:p text:style-name="P6"><text:s text:c="10"/>………………………………… <text:s text:c="42"/>……………………………….</text:p>
      <text:p text:style-name="P1"><text:span text:style-name="T19"><text:s text:c="19"/></text:span><text:span text:style-name="T20">František Šustal <text:s text:c="69"/>Marie Dvořáková</text:span></text:p>
      <text:p text:style-name="P1"><text:span text:style-name="T19"><text:s text:c="18"/></text:span><text:span text:style-name="T20">místostarosta obce <text:s text:c="69"/>starostka obce</text:span></text:p>
      <text:p text:style-name="P6"/>
      <text:p text:style-name="P6"/>
      <text:p text:style-name="P6"/>
      <text:p text:style-name="P6"/>
      <text:p text:style-name="P11"><text:span text:style-name="T18">Vyvěšeno na úřední desku: </text:span><text:span text:style-name="T26">3</text:span><text:span text:style-name="T19">.</text:span><text:span text:style-name="T26">10</text:span><text:span text:style-name="T18">.20</text:span><text:span text:style-name="T24">20</text:span></text:p>
      <text:p text:style-name="P11"><text:span text:style-name="T18">Sejmuto <text:s/>z úřední desky: </text:span><text:span text:style-name="T25">1</text:span><text:span text:style-name="T26">9</text:span><text:span text:style-name="T20">.</text:span><text:span text:style-name="T26">10</text:span><text:span text:style-name="T18">.20</text:span><text:span text:style-name="T23">20</text:span></text:p>
      <text:p text:style-name="P12">Totéž zveřejněno v elektronické podobě</text:p>
      <text:p text:style-name="P12"/>
      <text:p text:style-name="P9"><text:soft-page-break/></text:p>
      <text:list xml:id="list2561073285" text:style-name="WW8Num1">
        <text:list-item>
          <text:p text:style-name="P17"/>
        </text:list-item>
        <text:list-item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41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>
        <style:tab-stops>
          <style:tab-stop style:position="2.251cm"/>
        </style:tab-stops>
      </style:paragraph-properties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5f_IMP" style:display-name="Základní text_IMP" style:family="paragraph" style:parent-style-name="Standard">
      <style:paragraph-properties fo:line-height="115%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mport_20_16_7e_" style:display-name="Import 16~" style:family="paragraph" style:parent-style-name="Standard">
      <style:paragraph-properties fo:margin-left="0cm" fo:margin-right="0cm" fo:orphans="0" fo:widows="0" fo:text-indent="-0.254cm" style:auto-text-indent="false">
        <style:tab-stops>
          <style:tab-stop style:position="1.27cm"/>
          <style:tab-stop style:position="2.794cm"/>
          <style:tab-stop style:position="4.318cm"/>
          <style:tab-stop style:position="5.842cm" style:leader-style="solid" style:leader-text="_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 style:leader-style="solid" style:leader-text="_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fo:font-size="28pt" style:font-size-asian="28pt" style:font-name-complex="Courier New" style:font-family-complex="'Courier New'" style:font-family-generic-complex="modern" style:font-size-complex="2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-blok" style:family="paragraph" style:parent-style-name="Standard">
      <style:paragraph-properties fo:margin-top="0.141cm" fo:margin-bottom="0.141cm" loext:contextual-spacing="false" fo:line-height="105%" fo:text-align="justify" style:justify-single-word="false"/>
      <style:text-properties style:font-name="Garamond" fo:font-family="Garamond" style:font-family-generic="roman" style:font-pitch="variable" fo:font-size="10.5pt" style:font-size-asian="10.5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_28_9_29_1" style:display-name="Základní text (9)1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-0.494cm" style:auto-text-indent="false"/>
      <style:text-properties style:font-name="Arial" fo:font-family="Arial" style:font-family-generic="swiss" style:font-pitch="variable" fo:font-size="8.5pt" fo:font-style="italic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11.5pt" style:font-size-asian="11.5pt"/>
    </style:style>
    <style:style style:name="WW8Num17z0" style:family="text">
      <style:text-properties fo:font-size="11pt" style:text-underline-style="none" fo:font-weight="normal" style:font-size-asian="11pt" style:font-weight-asian="normal"/>
    </style:style>
    <style:style style:name="Standardní_20_písmo_20_odstavce" style:display-name="Standardní písmo odstavce" style:family="text"/>
    <style:style style:name="platne1" style:family="text">
      <style:text-properties fo:language="cs" fo:country="CZ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Základní_20_text_5f_" style:display-name="Základní text_" style:family="text" style:parent-style-name="Default_20_Paragraph_20_Font">
      <style:text-properties style:font-name="Arial" fo:font-family="Arial" style:font-family-generic="swiss" style:font-pitch="variable" fo:font-size="8.5pt" style:text-underline-style="none" style:font-size-asian="8.5pt" style:font-name-complex="Arial" style:font-family-complex="Arial" style:font-family-generic-complex="swiss" style:font-pitch-complex="variable" style:font-size-complex="8.5pt"/>
    </style:style>
    <style:style style:name="Základní_20_text3" style:display-name="Základní text3" style:family="text" style:parent-style-name="Základní_20_text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_5f_" style:display-name="Základní text (8)_" style:family="text" style:parent-style-name="Default_20_Paragraph_20_Font">
      <style:text-properties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Základní_20_text_20__28_8_29_5" style:display-name="Základní text (8)5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3" style:display-name="Základní text (8)3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9_29__5f_" style:display-name="Základní text (9)_" style:family="text" style:parent-style-name="Default_20_Paragraph_20_Font">
      <style:text-properties style:font-name="Arial" fo:font-family="Arial" style:font-family-generic="swiss" style:font-pitch="variable" fo:font-size="8.5pt" fo:font-style="italic" style:text-underline-style="none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Základní_20_text_20__28_9_29_" style:display-name="Základní text (9)" style:family="text" style:parent-style-name="Základní_20_text_20__28_9_29__5f_">
      <style:text-properties fo:color="#000000" style:text-position="0% 100%" fo:font-size="8.5pt" fo:letter-spacing="normal" fo:language="cs" fo:country="CZ" style:text-underline-style="solid" style:text-underline-width="auto" style:text-underline-color="font-color" style:font-size-asian="8.5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/18/2004:Žádost o poskytnutí příspěvku na ubytování v Domově pro matky s dětmi ve Žďáře nad Sázavou</dc:title>
    <meta:initial-creator>Radek Vojta</meta:initial-creator>
    <meta:creation-date>2012-10-28T15:54:00</meta:creation-date>
    <dc:date>2020-11-03T20:29:11.861000000</dc:date>
    <meta:editing-cycles>42</meta:editing-cycles>
    <meta:editing-duration>PT5H46M12S</meta:editing-duration>
    <meta:generator>LibreOffice/6.2.2.2$Windows_X86_64 LibreOffice_project/2b840030fec2aae0fd2658d8d4f9548af4e3518d</meta:generator>
    <meta:print-date>2020-09-02T08:54:50.903000000</meta:print-date>
    <meta:document-statistic meta:table-count="0" meta:image-count="0" meta:object-count="0" meta:page-count="2" meta:paragraph-count="24" meta:word-count="150" meta:character-count="1261" meta:non-whitespace-character-count="901"/>
  </office:meta>
</office:document-meta>
</file>